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ongenummerd te Biggekerke ontwerpomgevingsvergunning voor het brandveilig gebruiken van een tijdelijke onderwijs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	 </text:p>
            <text:p text:style-name="common-al">Wij zijn voornemens om een omgevingsvergunning te verlenen voor het brandveilig gebruiken van een tijdelijke onderwijshuisvesting . </text:p>
            <text:p text:style-name="common-al">De aanvraag met de daarbij behorende stukken en de ontwerpomgevingsvergunning liggen van 27 oktober 2016  t/m 7 december 2016 ter inzage. </text:p>
            <text:p text:style-name="common-al">Tijdens deze termijn kan een ieder een mondelinge of schriftelijke zienswijze indienen bij het college. Voor het indienen van een mondelinge zienswijze kunt u een afspraak maken met Ronald Bauwens, telefoonnummer: 0118-555 354 of email: r.bauwens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81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ongenummerd te Biggekerke ontwerpomgevingsvergunning voor het brandveilig gebruiken van een tijdelijke onderwijs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35</meta:user-defined>
    <meta:user-defined meta:name="OVERHEIDop.GmbID/DC.identifier">gmb-2016-1481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L 42</meta:user-defined>
    <meta:user-defined meta:name="OVERHEIDop.woonplaats">Biggekerke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11 391477</meta:user-defined>
    <meta:user-defined meta:name="OVERHEIDop.versieInformatie"/>
  </office:meta>
</office:document-meta>
</file>