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tuinkamer), Kleinhanssum 2, 6086 N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 tuinkamer) op het adres Kleinhanssum 2, 6086 NH Neer, ontvangen 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tuinkamer), Kleinhanssum 2, 6086 N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2</meta:user-defined>
    <meta:user-defined meta:name="OVERHEIDop.GmbID/DC.identifier">gmb-2016-148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H 2</meta:user-defined>
    <meta:user-defined meta:name="OVERHEIDop.woonplaats">Neer</meta:user-defined>
    <meta:user-defined meta:name="OVERHEIDop.straatnaam">Klein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843 363043</meta:user-defined>
    <meta:user-defined meta:name="OVERHEIDop.versieInformatie"/>
  </office:meta>
</office:document-meta>
</file>