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, Schuitvlotstraat ongenummerd te Bigg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common-al">In de Faam van week 40 hebben wij de aanvraag omgevingsvergunning voor het bouwen van een tijdelijke onderwijshuisvesting (uitgebreide voorbereidingsprocedure) gepubliceerd.</text:p>
            <text:p text:style-name="common-al">Deze publicatie is niet juist en ook niet digitaal bekend gemaakt.</text:p>
            <text:p text:style-name="common-al">De juiste publicatie luidt als volgt: </text:p>
            <text:p text:style-name="tussenkopcur">
            <text:span text:style-name="nadrukvet">Schuitvlotstraat ongenummerd te Biggekerke, </text:span>
            <text:span text:style-name="nadrukvet">aanvraag omgevingsvergunning voor het </text:span>
            <text:span text:style-name="nadrukvet">brandveilig gebruiken van een </text:span>
            <text:span text:style-name="nadrukvet">tijdelijke onderwijshuisvesting (uitgebreide voorbereidingsprocedure)</text:span>
          </text:p>
            <text:p text:style-name="common-al">ontvangstdatum 29 september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last-al">De officiële publicatie heeft plaatsgevonden in huis-aan-huis blad de Fa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48131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13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13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, Schuitvlotstraat ongenummerd te Biggekerk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131</meta:user-defined>
    <meta:user-defined meta:name="OVERHEIDop.GmbID/DC.identifier">gmb-2016-14813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3AL 42</meta:user-defined>
    <meta:user-defined meta:name="OVERHEIDop.woonplaats">Biggekerke</meta:user-defined>
    <meta:user-defined meta:name="OVERHEIDop.straatnaam">Schuitvlot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5911 391477</meta:user-defined>
    <meta:user-defined meta:name="OVERHEIDop.versieInformatie"/>
  </office:meta>
</office:document-meta>
</file>