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plaatsen twee tijdelijke bushaltes N280), Rijksweg Zuid ong, 6037 R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werk of werkzaamheden uitvoeren (plaatsen twee tijdelijke bushaltes N280) op het adres Rijksweg Zuid ong, 6037 RD Kelpen-Oler, ontvangen 10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812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erk of werkzaamheden uitvoeren (plaatsen twee tijdelijke bushaltes N280), Rijksweg Zuid ong, 6037 RD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27</meta:user-defined>
    <meta:user-defined meta:name="OVERHEIDop.GmbID/DC.identifier">gmb-2016-148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L 45a</meta:user-defined>
    <meta:user-defined meta:name="OVERHEIDop.woonplaats">Kelpen-Oler</meta:user-defined>
    <meta:user-defined meta:name="OVERHEIDop.straatnaam">Kelp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052 360239</meta:user-defined>
    <meta:user-defined meta:name="OVERHEIDop.versieInformatie"/>
  </office:meta>
</office:document-meta>
</file>