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6557 vv Dieren.</text:p>
            <text:p text:style-name="common-al">Activiteit: Ontheffing schenktijden op 10 december 2016 van 17.30 uur tot</text:p>
            <text:p text:style-name="common-al">21.30 uur.</text:p>
            <text:p text:style-name="common-al">Plaats: Dieren, Koloni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2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2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2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26</meta:user-defined>
    <meta:user-defined meta:name="OVERHEIDop.GmbID/DC.identifier">gmb-2016-148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Z 7a</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596 452195</meta:user-defined>
    <meta:user-defined meta:name="OVERHEIDop.versieInformatie"/>
  </office:meta>
</office:document-meta>
</file>