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Dorpshuis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5523 St. Dorpshuis Spankeren.</text:p>
            <text:p text:style-name="common-al">Activiteit: Ontheffing schenktijden op 26 november 2016 tot 24.00 uur en op </text:p>
            <text:p text:style-name="common-al"> 17 december 2016 tot 21.00 uur.</text:p>
            <text:p text:style-name="common-al">Plaats: Spankeren, Loohof 65.</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812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2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2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Dorpshuis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24</meta:user-defined>
    <meta:user-defined meta:name="OVERHEIDop.GmbID/DC.identifier">gmb-2016-148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CP 73</meta:user-defined>
    <meta:user-defined meta:name="OVERHEIDop.woonplaats">Spankeren</meta:user-defined>
    <meta:user-defined meta:name="OVERHEIDop.straatnaam">Loohof</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94 452490</meta:user-defined>
    <meta:user-defined meta:name="OVERHEIDop.versieInformatie"/>
  </office:meta>
</office:document-meta>
</file>