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prieel en tuinhuisje), Biesstraat 35, 6093 A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vangen prieel en tuinhuisje) op het adres Biesstraat 35, 6093 AC Heythuysen, ontvangen 18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812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prieel en tuinhuisje), Biesstraat 35, 6093 A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23</meta:user-defined>
    <meta:user-defined meta:name="OVERHEIDop.GmbID/DC.identifier">gmb-2016-148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C 35</meta:user-defined>
    <meta:user-defined meta:name="OVERHEIDop.woonplaats">Heythuysen</meta:user-defined>
    <meta:user-defined meta:name="OVERHEIDop.straatnaam">Bie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970 362059</meta:user-defined>
    <meta:user-defined meta:name="OVERHEIDop.versieInformatie"/>
  </office:meta>
</office:document-meta>
</file>