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an de Jan Wolkerslaan te Groningen (kad.sectie M, perc.nr. 10870 en 10802), Groningen,  oprichten vrijstaande woning (villa lumen nr. 10) (14-07-2016, 201671835)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1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1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an de Jan Wolkerslaan te Groningen (kad.sectie M, perc.nr. 10870 en 10802), Groningen,  oprichten vrijstaande woning (villa lumen nr. 10) (14-07-2016, 2016718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16</meta:user-defined>
    <meta:user-defined meta:name="OVERHEIDop.GmbID/DC.identifier">gmb-2016-1481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meta:user-defined>
    <meta:user-defined meta:name="OVERHEIDop.woonplaats">Groningen</meta:user-defined>
    <meta:user-defined meta:name="OVERHEIDop.straatnaam">Jan Wolker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28 579032</meta:user-defined>
    <meta:user-defined meta:name="OVERHEIDop.versieInformatie"/>
  </office:meta>
</office:document-meta>
</file>