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tuinmuur), Vlasrootsingel 35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tuinmuur) op het adres Vlasrootsingel 35, 6093 JX Heythuysen, ontvangen 15 oktober 2016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tuinmuur), Vlasrootsingel 35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14</meta:user-defined>
    <meta:user-defined meta:name="OVERHEIDop.GmbID/DC.identifier">gmb-2016-148114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JX 35</meta:user-defined>
    <meta:user-defined meta:name="OVERHEIDop.woonplaats">Heythuysen</meta:user-defined>
    <meta:user-defined meta:name="OVERHEIDop.straatnaam">Vlasrootsingel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217 362811</meta:user-defined>
    <meta:user-defined meta:name="OVERHEIDop.versieInformatie"/>
  </office:meta>
</office:document-meta>
</file>