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ioolaansluitingsvergunning, Smeestraat 23A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4 oktober 2016</text:p>
            <text:p text:style-name="common-al">Voor:</text:p>
            <text:p text:style-name="common-al">-activiteit: het tot stand brengen van een aansluiting op het openbare riool voor het afvoeren van vuilwater</text:p>
            <text:p text:style-name="common-al">-locatie: Smeestraat 23A te Eerbeek</text:p>
            <text:p text:style-name="tussenkopcur">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tussenkopcur">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26 oktober 2016</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48111</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111</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111</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ioolaansluitingsvergunning, Smeestraat 23A in Eer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111</meta:user-defined>
    <meta:user-defined meta:name="OVERHEIDop.GmbID/DC.identifier">gmb-2016-14811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mmen</meta:user-defined>
    <meta:user-defined meta:name="OVERHEID.Informatietype/DC.type">officiële publicatie</meta:user-defined>
    <dc:language>nl</dc:language>
    <meta:user-defined meta:name="OVERHEID.PostcodeHuisnummer/OVERHEIDop.postcodeHuisnummer">6961DG 23a</meta:user-defined>
    <meta:user-defined meta:name="OVERHEIDop.woonplaats">Eerbeek</meta:user-defined>
    <meta:user-defined meta:name="OVERHEIDop.straatnaam">Smeestraat</meta:user-defined>
    <meta:user-defined meta:name="OVERHEID.Gemeente/OVERHEID.authority">Brummen</meta:user-defined>
    <meta:user-defined meta:name="OVERHEID.Gemeente/DCTERMS.publisher">Brummen</meta:user-defined>
    <meta:user-defined meta:name="OVERHEIDgvop.Informatietype/DC.type">Beschikkingen | afhandeling</meta:user-defined>
    <meta:user-defined meta:name="OVERHEID.EPSG28992/DC.spatial">201730 458046</meta:user-defined>
    <meta:user-defined meta:name="OVERHEIDop.versieInformatie"/>
  </office:meta>
</office:document-meta>
</file>