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Tapperij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8551 Café de Tapperij Dieren.</text:p>
            <text:p text:style-name="common-al">Activiteit:	Kennisgeving incidentele festiviteit op 5 november 2016 van 21.00 uur tot 01.00 uur.</text:p>
            <text:p text:style-name="common-al">Plaats:	Dieren, Hogestraat 58.</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de Tapperij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08</meta:user-defined>
    <meta:user-defined meta:name="OVERHEIDop.GmbID/DC.identifier">gmb-2016-148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W 58</meta:user-defined>
    <meta:user-defined meta:name="OVERHEIDop.woonplaats">Dieren</meta:user-defined>
    <meta:user-defined meta:name="OVERHEIDop.straatnaam">Ho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400 450857</meta:user-defined>
    <meta:user-defined meta:name="OVERHEIDop.versieInformatie"/>
  </office:meta>
</office:document-meta>
</file>