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 inzameling Chr. jeugdvereniging 1 april 2017 Zevenhoven, Noordeinde e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, Nieuwveen – op 1 april 2017 vindt de jaarlijkse verkoop van krentenbollen plaats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10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0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0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 inzameling Chr. jeugdvereniging 1 april 2017 Zevenhoven, Noordeinde en Nieuw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04</meta:user-defined>
    <meta:user-defined meta:name="OVERHEIDop.GmbID/DC.identifier">gmb-2016-1481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089 467086</meta:user-defined>
    <meta:user-defined meta:name="OVERHEIDop.versieInformatie"/>
  </office:meta>
</office:document-meta>
</file>