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ilderdijklaan 31 (Vellen van 3 bomen); 364880; 2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ilderdijklaan 31 (Vellen van 3 bomen); 364880; 2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03</meta:user-defined>
    <meta:user-defined meta:name="OVERHEIDop.GmbID/DC.identifier">gmb-2016-14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M 31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36 470251</meta:user-defined>
    <meta:user-defined meta:name="OVERHEIDop.versieInformatie"/>
  </office:meta>
</office:document-meta>
</file>