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Gemeente Brummen - Verleende evenementenvergunning, Intocht Sinterklaas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4 oktober 2016</text:p>
            <text:p text:style-name="common-al">Voor:</text:p>
            <text:list text:style-name="id1-3-2-1-1-4">
              <text:list-item text:style-override="id1-3-2-1-1-4-1">
                <text:number>-</text:number>
                <text:p text:style-name="al">gelegenheid: Sinterklaas intocht</text:p>
              </text:list-item>
              <text:list-item text:style-override="id1-3-2-1-1-4-2">
                <text:number>-</text:number>
                <text:p text:style-name="al">activiteit: intocht en sinterklaas viering</text:p>
              </text:list-item>
              <text:list-item text:style-override="id1-3-2-1-1-4-3">
                <text:number>-</text:number>
                <text:p text:style-name="al">datum: 13 november 2016 van 13:00 uur tot 15:00 uur</text:p>
              </text:list-item>
              <text:list-item text:style-override="id1-3-2-1-1-4-4">
                <text:number>-</text:number>
                <text:p text:style-name="al">locatie: van Michaelshoeve naar het Marktplein en vervolgens naar Concordia</text:p>
              </text:list-item>
            </text:list>
            <text:p text:style-name="common-al">Verkeermaatregelen:</text:p>
            <text:p text:style-name="common-al">Ten behoeve van de veiligheid van de aanwezige personen tijdens de intocht en activiteiten, wordt het Marktplein tussen 13:00 uur en 15:30 uur afgesloten voor doorgaand verkeer. Dit geldt voor de doorgaande weg en de weg voor de winkels langs. Dit gebeurt door het plaatsen van hekken met het bord C01 en met borden met de voorwaarschuwing 'doorgaand rijverkeer gestremd'. Het doorgaand verkeer wordt omgeleid vanaf de nieuwe rotonde aan de N348 via De Pothof, de Engelenburgerlaan, Burgemeester de Wijslaan en de Zutphensestraat en vice versa.</text:p>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6 oktober 2016</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4810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0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0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Intocht Sinterklaas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102</meta:user-defined>
    <meta:user-defined meta:name="OVERHEIDop.GmbID/DC.identifier">gmb-2016-1481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JR 175</meta:user-defined>
    <meta:user-defined meta:name="OVERHEIDop.woonplaats">Brummen</meta:user-defined>
    <meta:user-defined meta:name="OVERHEIDop.straatnaam">Zutphensestraat</meta:user-defined>
    <meta:user-defined meta:name="OVERHEID.PostcodeHuisnummer/OVERHEIDop.postcodeHuisnummer">6971BT 1</meta:user-defined>
    <meta:user-defined meta:name="OVERHEIDop.straatnaam">Engelenburgerlaan</meta:user-defined>
    <meta:user-defined meta:name="OVERHEID.PostcodeHuisnummer/OVERHEIDop.postcodeHuisnummer">6971AA 7</meta:user-defined>
    <meta:user-defined meta:name="OVERHEIDop.straatnaam">Marktplein</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7976 457975</meta:user-defined>
    <meta:user-defined meta:name="OVERHEID.EPSG28992/DC.spatial">207421 455804</meta:user-defined>
    <meta:user-defined meta:name="OVERHEID.EPSG28992/DC.spatial">207738 455757</meta:user-defined>
    <meta:user-defined meta:name="OVERHEIDop.versieInformatie"/>
  </office:meta>
</office:document-meta>
</file>