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
      <text:list-level-style-bullet text:bullet-char="•" text:level="1">
        <style:list-level-properties text:min-label-width="10mm"/>
      </text:list-level-style-bullet>
    </text:list-style>
    <text:list-style style:name="id1-3-2-3-171-1">
      <text:list-level-style-bullet text:bullet-char="•" text:level="1">
        <style:list-level-properties text:min-label-width="10mm"/>
      </text:list-level-style-bullet>
    </text:list-style>
    <text:list-style style:name="id1-3-2-3-171-2">
      <text:list-level-style-bullet text:bullet-char="•" text:level="1">
        <style:list-level-properties text:min-label-width="10mm"/>
      </text:list-level-style-bullet>
    </text:list-style>
    <text:list-style style:name="id1-3-2-3-171-3">
      <text:list-level-style-bullet text:bullet-char="•" text:level="1">
        <style:list-level-properties text:min-label-width="10mm"/>
      </text:list-level-style-bullet>
    </text:list-style>
    <text:list-style style:name="id1-3-2-3-171-4">
      <text:list-level-style-bullet text:bullet-char="•" text:level="1">
        <style:list-level-properties text:min-label-width="10mm"/>
      </text:list-level-style-bullet>
    </text:list-style>
    <text:list-style style:name="id1-3-2-3-171-5">
      <text:list-level-style-bullet text:bullet-char="•" text:level="1">
        <style:list-level-properties text:min-label-width="10mm"/>
      </text:list-level-style-bullet>
    </text:list-style>
    <text:list-style style:name="id1-3-2-3-171-6">
      <text:list-level-style-bullet text:bullet-char="•" text:level="1">
        <style:list-level-properties text:min-label-width="10mm"/>
      </text:list-level-style-bullet>
    </text:list-style>
    <text:list-style style:name="id1-3-2-3-171-7">
      <text:list-level-style-bullet text:bullet-char="•" text:level="1">
        <style:list-level-properties text:min-label-width="10mm"/>
      </text:list-level-style-bullet>
    </text:list-style>
    <text:list-style style:name="id1-3-2-3-171-8">
      <text:list-level-style-bullet text:bullet-char="•" text:level="1">
        <style:list-level-properties text:min-label-width="10mm"/>
      </text:list-level-style-bullet>
    </text:list-style>
    <text:list-style style:name="id1-3-2-3-171-9">
      <text:list-level-style-bullet text:bullet-char="•" text:level="1">
        <style:list-level-properties text:min-label-width="10mm"/>
      </text:list-level-style-bullet>
    </text:list-style>
    <text:list-style style:name="id1-3-2-3-171-10">
      <text:list-level-style-bullet text:bullet-char="•" text:level="1">
        <style:list-level-properties text:min-label-width="10mm"/>
      </text:list-level-style-bullet>
    </text:list-style>
    <text:list-style style:name="id1-3-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1-1">
      <text:list-level-style-bullet text:bullet-char="•" text:level="1">
        <style:list-level-properties text:min-label-width="10mm"/>
      </text:list-level-style-bullet>
    </text:list-style>
    <text:list-style style:name="id1-3-2-3-341-2">
      <text:list-level-style-bullet text:bullet-char="•" text:level="1">
        <style:list-level-properties text:min-label-width="10mm"/>
      </text:list-level-style-bullet>
    </text:list-style>
    <text:list-style style:name="id1-3-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5">
      <text:list-level-style-bullet text:bullet-char="•" text:level="1">
        <style:list-level-properties text:min-label-width="10mm"/>
      </text:list-level-style-bullet>
    </text:list-style>
    <text:list-style style:name="id1-3-2-3-755-1">
      <text:list-level-style-bullet text:bullet-char="•" text:level="1">
        <style:list-level-properties text:min-label-width="10mm"/>
      </text:list-level-style-bullet>
    </text:list-style>
    <text:list-style style:name="id1-3-2-3-755-2">
      <text:list-level-style-bullet text:bullet-char="•" text:level="1">
        <style:list-level-properties text:min-label-width="10mm"/>
      </text:list-level-style-bullet>
    </text:list-style>
    <text:list-style style:name="id1-3-2-3-895">
      <text:list-level-style-bullet text:bullet-char="•" text:level="1">
        <style:list-level-properties text:min-label-width="10mm"/>
      </text:list-level-style-bullet>
    </text:list-style>
    <text:list-style style:name="id1-3-2-3-895-1">
      <text:list-level-style-bullet text:bullet-char="•" text:level="1">
        <style:list-level-properties text:min-label-width="10mm"/>
      </text:list-level-style-bullet>
    </text:list-style>
    <text:list-style style:name="id1-3-2-3-895-2">
      <text:list-level-style-bullet text:bullet-char="•" text:level="1">
        <style:list-level-properties text:min-label-width="10mm"/>
      </text:list-level-style-bullet>
    </text:list-style>
    <text:list-style style:name="id1-3-2-3-895-3">
      <text:list-level-style-bullet text:bullet-char="•" text:level="1">
        <style:list-level-properties text:min-label-width="10mm"/>
      </text:list-level-style-bullet>
    </text:list-style>
    <text:list-style style:name="id1-3-2-3-1040">
      <text:list-level-style-bullet text:bullet-char="•" text:level="1">
        <style:list-level-properties text:min-label-width="10mm"/>
      </text:list-level-style-bullet>
    </text:list-style>
    <text:list-style style:name="id1-3-2-3-1040-1">
      <text:list-level-style-bullet text:bullet-char="•" text:level="1">
        <style:list-level-properties text:min-label-width="10mm"/>
      </text:list-level-style-bullet>
    </text:list-style>
    <text:list-style style:name="id1-3-2-3-1040-2">
      <text:list-level-style-bullet text:bullet-char="•" text:level="1">
        <style:list-level-properties text:min-label-width="10mm"/>
      </text:list-level-style-bullet>
    </text:list-style>
    <text:list-style style:name="id1-3-2-3-1062">
      <text:list-level-style-bullet text:bullet-char="•" text:level="1">
        <style:list-level-properties text:min-label-width="10mm"/>
      </text:list-level-style-bullet>
    </text:list-style>
    <text:list-style style:name="id1-3-2-3-1062-1">
      <text:list-level-style-bullet text:bullet-char="•" text:level="1">
        <style:list-level-properties text:min-label-width="10mm"/>
      </text:list-level-style-bullet>
    </text:list-style>
    <text:list-style style:name="id1-3-2-3-1062-2">
      <text:list-level-style-bullet text:bullet-char="•" text:level="1">
        <style:list-level-properties text:min-label-width="10mm"/>
      </text:list-level-style-bullet>
    </text:list-style>
    <text:list-style style:name="id1-3-2-3-1062-3">
      <text:list-level-style-bullet text:bullet-char="•" text:level="1">
        <style:list-level-properties text:min-label-width="10mm"/>
      </text:list-level-style-bullet>
    </text:list-style>
    <text:list-style style:name="id1-3-2-3-1062-4">
      <text:list-level-style-bullet text:bullet-char="•" text:level="1">
        <style:list-level-properties text:min-label-width="10mm"/>
      </text:list-level-style-bullet>
    </text:list-style>
    <text:list-style style:name="id1-3-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1">
      <text:list-level-style-bullet text:bullet-char="•" text:level="1">
        <style:list-level-properties text:min-label-width="10mm"/>
      </text:list-level-style-bullet>
    </text:list-style>
    <text:list-style style:name="id1-3-2-3-1131-1">
      <text:list-level-style-bullet text:bullet-char="•" text:level="1">
        <style:list-level-properties text:min-label-width="10mm"/>
      </text:list-level-style-bullet>
    </text:list-style>
    <text:list-style style:name="id1-3-2-3-1131-2">
      <text:list-level-style-bullet text:bullet-char="•" text:level="1">
        <style:list-level-properties text:min-label-width="10mm"/>
      </text:list-level-style-bullet>
    </text:list-style>
    <text:list-style style:name="id1-3-2-3-1131-3">
      <text:list-level-style-bullet text:bullet-char="•" text:level="1">
        <style:list-level-properties text:min-label-width="10mm"/>
      </text:list-level-style-bullet>
    </text:list-style>
    <text:list-style style:name="id1-3-2-3-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195-1-1">
      <style:table-column-properties style:rel-column-width="51*"/>
    </style:style>
    <style:style style:family="table-column" style:parent-style-name="colspec" style:name="id1-3-2-3-1195-1-2">
      <style:table-column-properties style:rel-column-width="11*"/>
    </style:style>
    <style:style style:family="table-column" style:parent-style-name="colspec" style:name="id1-3-2-3-1195-1-3">
      <style:table-column-properties style:rel-column-width="34*"/>
    </style:style>
    <style:style style:family="table-column" style:parent-style-name="colspec" style:name="id1-3-2-3-1197-1-1">
      <style:table-column-properties style:rel-column-width="51*"/>
    </style:style>
    <style:style style:family="table-column" style:parent-style-name="colspec" style:name="id1-3-2-3-1197-1-2">
      <style:table-column-properties style:rel-column-width="16*"/>
    </style:style>
    <style:style style:family="table-column" style:parent-style-name="colspec" style:name="id1-3-2-3-1197-1-3">
      <style:table-column-properties style:rel-column-width="34*"/>
    </style:style>
    <style:style style:family="table-column" style:parent-style-name="colspec" style:name="id1-3-2-3-1207-1-1">
      <style:table-column-properties style:rel-column-width="51*"/>
    </style:style>
    <style:style style:family="table-column" style:parent-style-name="colspec" style:name="id1-3-2-3-1207-1-2">
      <style:table-column-properties style:rel-column-width="17*"/>
    </style:style>
    <style:style style:family="table-column" style:parent-style-name="colspec" style:name="id1-3-2-3-1207-1-3">
      <style:table-column-properties style:rel-column-width="32*"/>
    </style:style>
    <style:style style:family="table-column" style:parent-style-name="colspec" style:name="id1-3-2-3-1209-1-1">
      <style:table-column-properties style:rel-column-width="51*"/>
    </style:style>
    <style:style style:family="table-column" style:parent-style-name="colspec" style:name="id1-3-2-3-1209-1-2">
      <style:table-column-properties style:rel-column-width="17*"/>
    </style:style>
    <style:style style:family="table-column" style:parent-style-name="colspec" style:name="id1-3-2-3-1209-1-3">
      <style:table-column-properties style:rel-column-width="32*"/>
    </style:style>
    <style:style style:family="table-column" style:parent-style-name="colspec" style:name="id1-3-2-3-1211-1-1">
      <style:table-column-properties style:rel-column-width="48*"/>
    </style:style>
    <style:style style:family="table-column" style:parent-style-name="colspec" style:name="id1-3-2-3-1211-1-2">
      <style:table-column-properties style:rel-column-width="16*"/>
    </style:style>
    <style:style style:family="table-column" style:parent-style-name="colspec" style:name="id1-3-2-3-1211-1-3">
      <style:table-column-properties style:rel-column-width="36*"/>
    </style:style>
    <style:style style:family="table-column" style:parent-style-name="colspec" style:name="id1-3-2-3-1213-1-1">
      <style:table-column-properties style:rel-column-width="48*"/>
    </style:style>
    <style:style style:family="table-column" style:parent-style-name="colspec" style:name="id1-3-2-3-1213-1-2">
      <style:table-column-properties style:rel-column-width="16*"/>
    </style:style>
    <style:style style:family="table-column" style:parent-style-name="colspec" style:name="id1-3-2-3-1213-1-3">
      <style:table-column-properties style:rel-column-width="36*"/>
    </style:style>
    <style:style style:family="table-column" style:parent-style-name="colspec" style:name="id1-3-2-3-1260-1-1">
      <style:table-column-properties style:rel-column-width="35*"/>
    </style:style>
    <style:style style:family="table-column" style:parent-style-name="colspec" style:name="id1-3-2-3-1260-1-2">
      <style:table-column-properties style:rel-column-width="35*"/>
    </style:style>
    <style:style style:family="table-column" style:parent-style-name="colspec" style:name="id1-3-2-3-1260-1-3">
      <style:table-column-properties style:rel-column-width="35*"/>
    </style:style>
    <text:list-style style:name="id1-3-2-3-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76">
      <text:list-level-style-bullet text:bullet-char="•" text:level="1">
        <style:list-level-properties text:min-label-width="10mm"/>
      </text:list-level-style-bullet>
    </text:list-style>
    <text:list-style style:name="id1-3-2-3-1476-1">
      <text:list-level-style-bullet text:bullet-char="•" text:level="1">
        <style:list-level-properties text:min-label-width="10mm"/>
      </text:list-level-style-bullet>
    </text:list-style>
    <text:list-style style:name="id1-3-2-3-1476-2">
      <text:list-level-style-bullet text:bullet-char="•" text:level="1">
        <style:list-level-properties text:min-label-width="10mm"/>
      </text:list-level-style-bullet>
    </text:list-style>
    <text:list-style style:name="id1-3-2-3-1476-3">
      <text:list-level-style-bullet text:bullet-char="•" text:level="1">
        <style:list-level-properties text:min-label-width="10mm"/>
      </text:list-level-style-bullet>
    </text:list-style>
    <text:list-style style:name="id1-3-2-3-1476-4">
      <text:list-level-style-bullet text:bullet-char="•" text:level="1">
        <style:list-level-properties text:min-label-width="10mm"/>
      </text:list-level-style-bullet>
    </text:list-style>
    <text:list-style style:name="id1-3-2-3-1476-5">
      <text:list-level-style-bullet text:bullet-char="•" text:level="1">
        <style:list-level-properties text:min-label-width="10mm"/>
      </text:list-level-style-bullet>
    </text:list-style>
    <style:style style:family="table-column" style:parent-style-name="colspec" style:name="id1-3-2-3-1553-1-1">
      <style:table-column-properties style:rel-column-width="48*"/>
    </style:style>
    <style:style style:family="table-column" style:parent-style-name="colspec" style:name="id1-3-2-3-1553-1-2">
      <style:table-column-properties style:rel-column-width="52*"/>
    </style:style>
    <style:style style:family="table-column" style:parent-style-name="colspec" style:name="id1-3-2-3-1559-1-1">
      <style:table-column-properties style:rel-column-width="47*"/>
    </style:style>
    <style:style style:family="table-column" style:parent-style-name="colspec" style:name="id1-3-2-3-1559-1-2">
      <style:table-column-properties style:rel-column-width="53*"/>
    </style:style>
    <style:style style:family="table-column" style:parent-style-name="colspec" style:name="id1-3-2-3-1565-1-1">
      <style:table-column-properties style:rel-column-width="48*"/>
    </style:style>
    <style:style style:family="table-column" style:parent-style-name="colspec" style:name="id1-3-2-3-1565-1-2">
      <style:table-column-properties style:rel-column-width="52*"/>
    </style:style>
    <style:style style:family="table-column" style:parent-style-name="colspec" style:name="id1-3-2-3-1571-1-1">
      <style:table-column-properties style:rel-column-width="48*"/>
    </style:style>
    <style:style style:family="table-column" style:parent-style-name="colspec" style:name="id1-3-2-3-1571-1-2">
      <style:table-column-properties style:rel-column-width="52*"/>
    </style:style>
    <style:style style:family="table-column" style:parent-style-name="colspec" style:name="id1-3-2-3-1577-1-1">
      <style:table-column-properties style:rel-column-width="50*"/>
    </style:style>
    <style:style style:family="table-column" style:parent-style-name="colspec" style:name="id1-3-2-3-1577-1-2">
      <style:table-column-properties style:rel-column-width="50*"/>
    </style:style>
    <text:list-style style:name="id1-3-2-3-1593">
      <text:list-level-style-bullet text:bullet-char="•" text:level="1">
        <style:list-level-properties text:min-label-width="10mm"/>
      </text:list-level-style-bullet>
    </text:list-style>
    <text:list-style style:name="id1-3-2-3-1593-1">
      <text:list-level-style-bullet text:bullet-char="•" text:level="1">
        <style:list-level-properties text:min-label-width="10mm"/>
      </text:list-level-style-bullet>
    </text:list-style>
    <text:list-style style:name="id1-3-2-3-1593-2">
      <text:list-level-style-bullet text:bullet-char="•" text:level="1">
        <style:list-level-properties text:min-label-width="10mm"/>
      </text:list-level-style-bullet>
    </text:list-style>
    <text:list-style style:name="id1-3-2-3-1593-3">
      <text:list-level-style-bullet text:bullet-char="•" text:level="1">
        <style:list-level-properties text:min-label-width="10mm"/>
      </text:list-level-style-bullet>
    </text:list-style>
    <text:list-style style:name="id1-3-2-3-1609">
      <text:list-level-style-bullet text:bullet-char="•" text:level="1">
        <style:list-level-properties text:min-label-width="10mm"/>
      </text:list-level-style-bullet>
    </text:list-style>
    <text:list-style style:name="id1-3-2-3-1609-1">
      <text:list-level-style-bullet text:bullet-char="•" text:level="1">
        <style:list-level-properties text:min-label-width="10mm"/>
      </text:list-level-style-bullet>
    </text:list-style>
    <text:list-style style:name="id1-3-2-3-1609-2">
      <text:list-level-style-bullet text:bullet-char="•" text:level="1">
        <style:list-level-properties text:min-label-width="10mm"/>
      </text:list-level-style-bullet>
    </text:list-style>
    <text:list-style style:name="id1-3-2-3-1609-3">
      <text:list-level-style-bullet text:bullet-char="•" text:level="1">
        <style:list-level-properties text:min-label-width="10mm"/>
      </text:list-level-style-bullet>
    </text:list-style>
    <text:list-style style:name="id1-3-2-3-1685">
      <text:list-level-style-bullet text:bullet-char="•" text:level="1">
        <style:list-level-properties text:min-label-width="10mm"/>
      </text:list-level-style-bullet>
    </text:list-style>
    <text:list-style style:name="id1-3-2-3-1685-1">
      <text:list-level-style-bullet text:bullet-char="•" text:level="1">
        <style:list-level-properties text:min-label-width="10mm"/>
      </text:list-level-style-bullet>
    </text:list-style>
    <text:list-style style:name="id1-3-2-3-1685-2">
      <text:list-level-style-bullet text:bullet-char="•" text:level="1">
        <style:list-level-properties text:min-label-width="10mm"/>
      </text:list-level-style-bullet>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92">
      <text:list-level-style-bullet text:bullet-char="•" text:level="1">
        <style:list-level-properties text:min-label-width="10mm"/>
      </text:list-level-style-bullet>
    </text:list-style>
    <text:list-style style:name="id1-3-2-3-1892-1">
      <text:list-level-style-bullet text:bullet-char="•" text:level="1">
        <style:list-level-properties text:min-label-width="10mm"/>
      </text:list-level-style-bullet>
    </text:list-style>
    <text:list-style style:name="id1-3-2-3-1892-2">
      <text:list-level-style-bullet text:bullet-char="•" text:level="1">
        <style:list-level-properties text:min-label-width="10mm"/>
      </text:list-level-style-bullet>
    </text:list-style>
    <style:style style:family="table-column" style:parent-style-name="colspec" style:name="id1-3-2-3-1925-1-1">
      <style:table-column-properties style:rel-column-width="17*"/>
    </style:style>
    <style:style style:family="table-column" style:parent-style-name="colspec" style:name="id1-3-2-3-1925-1-2">
      <style:table-column-properties style:rel-column-width="21*"/>
    </style:style>
    <style:style style:family="table-column" style:parent-style-name="colspec" style:name="id1-3-2-3-1925-1-3">
      <style:table-column-properties style:rel-column-width="20*"/>
    </style:style>
    <style:style style:family="table-column" style:parent-style-name="colspec" style:name="id1-3-2-3-1925-1-4">
      <style:table-column-properties style:rel-column-width="21*"/>
    </style:style>
    <style:style style:family="table-column" style:parent-style-name="colspec" style:name="id1-3-2-3-1925-1-5">
      <style:table-column-properties style:rel-column-width="21*"/>
    </style:style>
    <text:list-style style:name="id1-3-2-3-1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35">
      <text:list-level-style-bullet text:bullet-char="•" text:level="1">
        <style:list-level-properties text:min-label-width="10mm"/>
      </text:list-level-style-bullet>
    </text:list-style>
    <text:list-style style:name="id1-3-2-3-2035-1">
      <text:list-level-style-bullet text:bullet-char="•" text:level="1">
        <style:list-level-properties text:min-label-width="10mm"/>
      </text:list-level-style-bullet>
    </text:list-style>
    <text:list-style style:name="id1-3-2-3-2035-2">
      <text:list-level-style-bullet text:bullet-char="•" text:level="1">
        <style:list-level-properties text:min-label-width="10mm"/>
      </text:list-level-style-bullet>
    </text:list-style>
    <text:list-style style:name="id1-3-2-3-2035-3">
      <text:list-level-style-bullet text:bullet-char="•" text:level="1">
        <style:list-level-properties text:min-label-width="10mm"/>
      </text:list-level-style-bullet>
    </text:list-style>
    <text:list-style style:name="id1-3-2-3-2035-4">
      <text:list-level-style-bullet text:bullet-char="•" text:level="1">
        <style:list-level-properties text:min-label-width="10mm"/>
      </text:list-level-style-bullet>
    </text:list-style>
    <text:list-style style:name="id1-3-2-3-2055">
      <text:list-level-style-bullet text:bullet-char="•" text:level="1">
        <style:list-level-properties text:min-label-width="10mm"/>
      </text:list-level-style-bullet>
    </text:list-style>
    <text:list-style style:name="id1-3-2-3-2055-1">
      <text:list-level-style-bullet text:bullet-char="•" text:level="1">
        <style:list-level-properties text:min-label-width="10mm"/>
      </text:list-level-style-bullet>
    </text:list-style>
    <text:list-style style:name="id1-3-2-3-2055-2">
      <text:list-level-style-bullet text:bullet-char="•" text:level="1">
        <style:list-level-properties text:min-label-width="10mm"/>
      </text:list-level-style-bullet>
    </text:list-style>
    <text:list-style style:name="id1-3-2-3-2076">
      <text:list-level-style-bullet text:bullet-char="•" text:level="1">
        <style:list-level-properties text:min-label-width="10mm"/>
      </text:list-level-style-bullet>
    </text:list-style>
    <text:list-style style:name="id1-3-2-3-2076-1">
      <text:list-level-style-bullet text:bullet-char="•" text:level="1">
        <style:list-level-properties text:min-label-width="10mm"/>
      </text:list-level-style-bullet>
    </text:list-style>
    <text:list-style style:name="id1-3-2-3-2076-2">
      <text:list-level-style-bullet text:bullet-char="•" text:level="1">
        <style:list-level-properties text:min-label-width="10mm"/>
      </text:list-level-style-bullet>
    </text:list-style>
    <text:list-style style:name="id1-3-2-3-2255">
      <text:list-level-style-bullet text:bullet-char="•" text:level="1">
        <style:list-level-properties text:min-label-width="10mm"/>
      </text:list-level-style-bullet>
    </text:list-style>
    <text:list-style style:name="id1-3-2-3-2255-1">
      <text:list-level-style-bullet text:bullet-char="•" text:level="1">
        <style:list-level-properties text:min-label-width="10mm"/>
      </text:list-level-style-bullet>
    </text:list-style>
    <text:list-style style:name="id1-3-2-3-2255-2">
      <text:list-level-style-bullet text:bullet-char="•" text:level="1">
        <style:list-level-properties text:min-label-width="10mm"/>
      </text:list-level-style-bullet>
    </text:list-style>
    <text:list-style style:name="id1-3-2-3-2257">
      <text:list-level-style-bullet text:bullet-char="•" text:level="1">
        <style:list-level-properties text:min-label-width="10mm"/>
      </text:list-level-style-bullet>
    </text:list-style>
    <text:list-style style:name="id1-3-2-3-2257-1">
      <text:list-level-style-bullet text:bullet-char="•" text:level="1">
        <style:list-level-properties text:min-label-width="10mm"/>
      </text:list-level-style-bullet>
    </text:list-style>
    <text:list-style style:name="id1-3-2-3-2257-2">
      <text:list-level-style-bullet text:bullet-char="•" text:level="1">
        <style:list-level-properties text:min-label-width="10mm"/>
      </text:list-level-style-bullet>
    </text:list-style>
    <text:list-style style:name="id1-3-2-3-2257-3">
      <text:list-level-style-bullet text:bullet-char="•" text:level="1">
        <style:list-level-properties text:min-label-width="10mm"/>
      </text:list-level-style-bullet>
    </text:list-style>
    <text:list-style style:name="id1-3-2-3-2257-4">
      <text:list-level-style-bullet text:bullet-char="•" text:level="1">
        <style:list-level-properties text:min-label-width="10mm"/>
      </text:list-level-style-bullet>
    </text:list-style>
    <text:list-style style:name="id1-3-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7">
      <text:list-level-style-bullet text:bullet-char="•" text:level="1">
        <style:list-level-properties text:min-label-width="10mm"/>
      </text:list-level-style-bullet>
    </text:list-style>
    <text:list-style style:name="id1-3-2-3-2757-1">
      <text:list-level-style-bullet text:bullet-char="•" text:level="1">
        <style:list-level-properties text:min-label-width="10mm"/>
      </text:list-level-style-bullet>
    </text:list-style>
    <text:list-style style:name="id1-3-2-3-2757-2">
      <text:list-level-style-bullet text:bullet-char="•" text:level="1">
        <style:list-level-properties text:min-label-width="10mm"/>
      </text:list-level-style-bullet>
    </text:list-style>
    <text:list-style style:name="id1-3-2-3-3000">
      <text:list-level-style-bullet text:bullet-char="•" text:level="1">
        <style:list-level-properties text:min-label-width="10mm"/>
      </text:list-level-style-bullet>
    </text:list-style>
    <text:list-style style:name="id1-3-2-3-3000-1">
      <text:list-level-style-bullet text:bullet-char="•" text:level="1">
        <style:list-level-properties text:min-label-width="10mm"/>
      </text:list-level-style-bullet>
    </text:list-style>
    <text:list-style style:name="id1-3-2-3-3000-2">
      <text:list-level-style-bullet text:bullet-char="•" text:level="1">
        <style:list-level-properties text:min-label-width="10mm"/>
      </text:list-level-style-bullet>
    </text:list-style>
    <text:list-style style:name="id1-3-2-3-3000-3">
      <text:list-level-style-bullet text:bullet-char="•" text:level="1">
        <style:list-level-properties text:min-label-width="10mm"/>
      </text:list-level-style-bullet>
    </text:list-style>
    <text:list-style style:name="id1-3-2-3-3000-4">
      <text:list-level-style-bullet text:bullet-char="•" text:level="1">
        <style:list-level-properties text:min-label-width="10mm"/>
      </text:list-level-style-bullet>
    </text:list-style>
    <text:list-style style:name="id1-3-2-3-3007">
      <text:list-level-style-bullet text:bullet-char="•" text:level="1">
        <style:list-level-properties text:min-label-width="10mm"/>
      </text:list-level-style-bullet>
    </text:list-style>
    <text:list-style style:name="id1-3-2-3-3007-1">
      <text:list-level-style-bullet text:bullet-char="•" text:level="1">
        <style:list-level-properties text:min-label-width="10mm"/>
      </text:list-level-style-bullet>
    </text:list-style>
    <text:list-style style:name="id1-3-2-3-3007-2">
      <text:list-level-style-bullet text:bullet-char="•" text:level="1">
        <style:list-level-properties text:min-label-width="10mm"/>
      </text:list-level-style-bullet>
    </text:list-style>
    <text:list-style style:name="id1-3-2-3-3007-3">
      <text:list-level-style-bullet text:bullet-char="•" text:level="1">
        <style:list-level-properties text:min-label-width="10mm"/>
      </text:list-level-style-bullet>
    </text:list-style>
    <text:list-style style:name="id1-3-2-3-3007-4">
      <text:list-level-style-bullet text:bullet-char="•" text:level="1">
        <style:list-level-properties text:min-label-width="10mm"/>
      </text:list-level-style-bullet>
    </text:list-style>
    <text:list-style style:name="id1-3-2-3-3007-5">
      <text:list-level-style-bullet text:bullet-char="•" text:level="1">
        <style:list-level-properties text:min-label-width="10mm"/>
      </text:list-level-style-bullet>
    </text:list-style>
    <text:list-style style:name="id1-3-2-3-3389">
      <text:list-level-style-bullet text:bullet-char="•" text:level="1">
        <style:list-level-properties text:min-label-width="10mm"/>
      </text:list-level-style-bullet>
    </text:list-style>
    <text:list-style style:name="id1-3-2-3-3389-1">
      <text:list-level-style-bullet text:bullet-char="•" text:level="1">
        <style:list-level-properties text:min-label-width="10mm"/>
      </text:list-level-style-bullet>
    </text:list-style>
    <text:list-style style:name="id1-3-2-3-3389-2">
      <text:list-level-style-bullet text:bullet-char="•" text:level="1">
        <style:list-level-properties text:min-label-width="10mm"/>
      </text:list-level-style-bullet>
    </text:list-style>
    <text:list-style style:name="id1-3-2-3-3389-3">
      <text:list-level-style-bullet text:bullet-char="•" text:level="1">
        <style:list-level-properties text:min-label-width="10mm"/>
      </text:list-level-style-bullet>
    </text:list-style>
    <text:list-style style:name="id1-3-2-3-3393">
      <text:list-level-style-bullet text:bullet-char="•" text:level="1">
        <style:list-level-properties text:min-label-width="10mm"/>
      </text:list-level-style-bullet>
    </text:list-style>
    <text:list-style style:name="id1-3-2-3-3393-1">
      <text:list-level-style-bullet text:bullet-char="•" text:level="1">
        <style:list-level-properties text:min-label-width="10mm"/>
      </text:list-level-style-bullet>
    </text:list-style>
    <text:list-style style:name="id1-3-2-3-3393-2">
      <text:list-level-style-bullet text:bullet-char="•" text:level="1">
        <style:list-level-properties text:min-label-width="10mm"/>
      </text:list-level-style-bullet>
    </text:list-style>
    <text:list-style style:name="id1-3-2-3-3397">
      <text:list-level-style-bullet text:bullet-char="•" text:level="1">
        <style:list-level-properties text:min-label-width="10mm"/>
      </text:list-level-style-bullet>
    </text:list-style>
    <text:list-style style:name="id1-3-2-3-3397-1">
      <text:list-level-style-bullet text:bullet-char="•" text:level="1">
        <style:list-level-properties text:min-label-width="10mm"/>
      </text:list-level-style-bullet>
    </text:list-style>
    <text:list-style style:name="id1-3-2-3-3397-2">
      <text:list-level-style-bullet text:bullet-char="•" text:level="1">
        <style:list-level-properties text:min-label-width="10mm"/>
      </text:list-level-style-bullet>
    </text:list-style>
    <text:list-style style:name="id1-3-2-3-3401">
      <text:list-level-style-bullet text:bullet-char="•" text:level="1">
        <style:list-level-properties text:min-label-width="10mm"/>
      </text:list-level-style-bullet>
    </text:list-style>
    <text:list-style style:name="id1-3-2-3-3401-1">
      <text:list-level-style-bullet text:bullet-char="•" text:level="1">
        <style:list-level-properties text:min-label-width="10mm"/>
      </text:list-level-style-bullet>
    </text:list-style>
    <text:list-style style:name="id1-3-2-3-3401-2">
      <text:list-level-style-bullet text:bullet-char="•" text:level="1">
        <style:list-level-properties text:min-label-width="10mm"/>
      </text:list-level-style-bullet>
    </text:list-style>
    <text:list-style style:name="id1-3-2-3-3403">
      <text:list-level-style-bullet text:bullet-char="•" text:level="1">
        <style:list-level-properties text:min-label-width="10mm"/>
      </text:list-level-style-bullet>
    </text:list-style>
    <text:list-style style:name="id1-3-2-3-3403-1">
      <text:list-level-style-bullet text:bullet-char="•" text:level="1">
        <style:list-level-properties text:min-label-width="10mm"/>
      </text:list-level-style-bullet>
    </text:list-style>
    <text:list-style style:name="id1-3-2-3-3403-2">
      <text:list-level-style-bullet text:bullet-char="•" text:level="1">
        <style:list-level-properties text:min-label-width="10mm"/>
      </text:list-level-style-bullet>
    </text:list-style>
    <text:list-style style:name="id1-3-2-3-3405">
      <text:list-level-style-bullet text:bullet-char="•" text:level="1">
        <style:list-level-properties text:min-label-width="10mm"/>
      </text:list-level-style-bullet>
    </text:list-style>
    <text:list-style style:name="id1-3-2-3-3405-1">
      <text:list-level-style-bullet text:bullet-char="•" text:level="1">
        <style:list-level-properties text:min-label-width="10mm"/>
      </text:list-level-style-bullet>
    </text:list-style>
    <text:list-style style:name="id1-3-2-3-3405-2">
      <text:list-level-style-bullet text:bullet-char="•" text:level="1">
        <style:list-level-properties text:min-label-width="10mm"/>
      </text:list-level-style-bullet>
    </text:list-style>
    <text:list-style style:name="id1-3-2-3-3407">
      <text:list-level-style-bullet text:bullet-char="•" text:level="1">
        <style:list-level-properties text:min-label-width="10mm"/>
      </text:list-level-style-bullet>
    </text:list-style>
    <text:list-style style:name="id1-3-2-3-3407-1">
      <text:list-level-style-bullet text:bullet-char="•" text:level="1">
        <style:list-level-properties text:min-label-width="10mm"/>
      </text:list-level-style-bullet>
    </text:list-style>
    <text:list-style style:name="id1-3-2-3-3407-2">
      <text:list-level-style-bullet text:bullet-char="•" text:level="1">
        <style:list-level-properties text:min-label-width="10mm"/>
      </text:list-level-style-bullet>
    </text:list-style>
    <text:list-style style:name="id1-3-2-3-3423">
      <text:list-level-style-bullet text:bullet-char="•" text:level="1">
        <style:list-level-properties text:min-label-width="10mm"/>
      </text:list-level-style-bullet>
    </text:list-style>
    <text:list-style style:name="id1-3-2-3-3423-1">
      <text:list-level-style-bullet text:bullet-char="•" text:level="1">
        <style:list-level-properties text:min-label-width="10mm"/>
      </text:list-level-style-bullet>
    </text:list-style>
    <text:list-style style:name="id1-3-2-3-3423-2">
      <text:list-level-style-bullet text:bullet-char="•" text:level="1">
        <style:list-level-properties text:min-label-width="10mm"/>
      </text:list-level-style-bullet>
    </text:list-style>
    <text:list-style style:name="id1-3-2-3-3423-3">
      <text:list-level-style-bullet text:bullet-char="•" text:level="1">
        <style:list-level-properties text:min-label-width="10mm"/>
      </text:list-level-style-bullet>
    </text:list-style>
    <text:list-style style:name="id1-3-2-3-3427">
      <text:list-level-style-bullet text:bullet-char="•" text:level="1">
        <style:list-level-properties text:min-label-width="10mm"/>
      </text:list-level-style-bullet>
    </text:list-style>
    <text:list-style style:name="id1-3-2-3-3427-1">
      <text:list-level-style-bullet text:bullet-char="•" text:level="1">
        <style:list-level-properties text:min-label-width="10mm"/>
      </text:list-level-style-bullet>
    </text:list-style>
    <text:list-style style:name="id1-3-2-3-3427-2">
      <text:list-level-style-bullet text:bullet-char="•" text:level="1">
        <style:list-level-properties text:min-label-width="10mm"/>
      </text:list-level-style-bullet>
    </text:list-style>
    <text:list-style style:name="id1-3-2-3-3427-3">
      <text:list-level-style-bullet text:bullet-char="•" text:level="1">
        <style:list-level-properties text:min-label-width="10mm"/>
      </text:list-level-style-bullet>
    </text:list-style>
    <text:list-style style:name="id1-3-2-3-3447">
      <text:list-level-style-bullet text:bullet-char="•" text:level="1">
        <style:list-level-properties text:min-label-width="10mm"/>
      </text:list-level-style-bullet>
    </text:list-style>
    <text:list-style style:name="id1-3-2-3-3447-1">
      <text:list-level-style-bullet text:bullet-char="•" text:level="1">
        <style:list-level-properties text:min-label-width="10mm"/>
      </text:list-level-style-bullet>
    </text:list-style>
    <text:list-style style:name="id1-3-2-3-3447-2">
      <text:list-level-style-bullet text:bullet-char="•" text:level="1">
        <style:list-level-properties text:min-label-width="10mm"/>
      </text:list-level-style-bullet>
    </text:list-style>
    <text:list-style style:name="id1-3-2-3-3447-3">
      <text:list-level-style-bullet text:bullet-char="•" text:level="1">
        <style:list-level-properties text:min-label-width="10mm"/>
      </text:list-level-style-bullet>
    </text:list-style>
    <text:list-style style:name="id1-3-2-3-3515">
      <text:list-level-style-bullet text:bullet-char="•" text:level="1">
        <style:list-level-properties text:min-label-width="10mm"/>
      </text:list-level-style-bullet>
    </text:list-style>
    <text:list-style style:name="id1-3-2-3-3515-1">
      <text:list-level-style-bullet text:bullet-char="•" text:level="1">
        <style:list-level-properties text:min-label-width="10mm"/>
      </text:list-level-style-bullet>
    </text:list-style>
    <text:list-style style:name="id1-3-2-3-3515-2">
      <text:list-level-style-bullet text:bullet-char="•" text:level="1">
        <style:list-level-properties text:min-label-width="10mm"/>
      </text:list-level-style-bullet>
    </text:list-style>
    <text:list-style style:name="id1-3-2-3-3528">
      <text:list-level-style-bullet text:bullet-char="•" text:level="1">
        <style:list-level-properties text:min-label-width="10mm"/>
      </text:list-level-style-bullet>
    </text:list-style>
    <text:list-style style:name="id1-3-2-3-3528-1">
      <text:list-level-style-bullet text:bullet-char="•" text:level="1">
        <style:list-level-properties text:min-label-width="10mm"/>
      </text:list-level-style-bullet>
    </text:list-style>
    <text:list-style style:name="id1-3-2-3-3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28-2">
      <text:list-level-style-bullet text:bullet-char="•" text:level="1">
        <style:list-level-properties text:min-label-width="10mm"/>
      </text:list-level-style-bullet>
    </text:list-style>
    <text:list-style style:name="id1-3-2-3-3528-3">
      <text:list-level-style-bullet text:bullet-char="•" text:level="1">
        <style:list-level-properties text:min-label-width="10mm"/>
      </text:list-level-style-bullet>
    </text:list-style>
    <text:list-style style:name="id1-3-2-3-3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8-4">
      <text:list-level-style-bullet text:bullet-char="•" text:level="1">
        <style:list-level-properties text:min-label-width="10mm"/>
      </text:list-level-style-bullet>
    </text:list-style>
    <text:list-style style:name="id1-3-2-3-3528-5">
      <text:list-level-style-bullet text:bullet-char="•" text:level="1">
        <style:list-level-properties text:min-label-width="10mm"/>
      </text:list-level-style-bullet>
    </text:list-style>
  </office:automatic-styles>
  <office:body>
    <office:text>
      <text:p text:style-name="new_page_staatscourant"/>
      <text:p text:style-name="single-kop-titel">Toelichting bij de Arbeidsvoorwaardenregeling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de Ambtenarenw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span> </text:p>
            <text:p text:style-name="al">
            <text:span text:style-name="nadrukvet">tot het vaststellen van de Toelichting bij de Arbeidsvoorwaardenregeling gemeente Groningen.</text:span>
          </text:p>
          </text:section>
        </text:section>
        <text:section text:name="bijlage_id1-3-2-3" text:style-name="bijlage">
          <text:p text:style-name="bijlage_top"/>
          <text:p text:style-name="al">
          <text:span text:style-name="nadrukvet">
            <text:span text:style-name="nadrukvet">A tot het vaststellen van de Toelichting bij de Arbeidsvoorwaardenregeling gemeente Groningen, luidend als volgt:</text:span>
          </text:span>
        </text:p>
          <text:p text:style-name="al"/>
          <text:p text:style-name="al">
          <text:span text:style-name="nadrukvet">1 ALGEMENE BEPALINGEN</text:span>
        </text:p>
          <text:p text:style-name="al"/>
          <text:p text:style-name="al">
          <text:span text:style-name="nadrukvet">Artikel 1:1</text:span>
          <text:span text:style-name="nadrukvet">Begripsomschrijvingen</text:span>
        </text:p>
          <text:p text:style-name="al"/>
          <text:p text:style-name="al">
          <text:span text:style-name="nadrukvet">onderdeel a.</text:span> Het eerste lid geeft onder a een begripsomschrijving van de term ‘ambtenaar’, zoals deze voor de toepassing van de ARG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ARG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ARG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p text:style-name="al">
          <text:span text:style-name="nadrukvet">onderdeel d.</text:span>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ARG).</text:p>
          <text:p text:style-name="al"/>
          <text:p text:style-name="al">
          <text:span text:style-name="nadrukvet">onderdeel g en h.</text:span> De feitelijke arbeidsduur per week kan afwijken van de formele arbeidsduur per week.</text:p>
          <text:p text:style-name="al"/>
          <text:p text:style-name="al">
          <text:span text:style-name="nadrukvet">onderdeel j en k.</text:span>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
          <text:p text:style-name="al">De vermindering bedraagt in de ARG: voor Goede Vrijdag 7,2 uur en voor Bevrijdingsdag 5/7 vermenigvuldigd met 7,2 uur. Er resteert dan een jaarlijkse gemiddelde arbeidsduur van 1823,7 uur bij een volledig dienstverband.</text:p>
          <text:p text:style-name="al"/>
          <text:p text:style-name="al">Een volledig dienstverband kent een formele arbeidsduur van 36 uur per week. De feitelijke arbeidsduur kan daarvan afwijken.</text:p>
          <text:p text:style-name="al"/>
          <text:p text:style-name="al">
          <text:span text:style-name="nadrukvet">onderdeel n.</text:span> De arbeidsduur kan in de vorm van werktijden zowel geheel worden vastgelegd als ook gedeeltelijk. Indien de werktijden gedeeltelijk zijn vastgelegd, spreekt men bijvoorbeeld van bloktijden.</text:p>
          <text:p text:style-name="al"/>
          <text:p text:style-name="al">
          <text:span text:style-name="nadrukvet">onderdeel o.</text:span> De berekening hiervoor luidt als volgt: 36 x 52 weken : 12 maanden = 156 uur per maand.</text:p>
          <text:p text:style-name="al"/>
          <text:p text:style-name="al">
          <text:span text:style-name="nadrukvet">Artikel 1:2</text:span>
          <text:span text:style-name="nadrukvet">Geen ambtenaar</text:span>
        </text:p>
          <text:p text:style-name="al">
          <text:span text:style-name="nadrukvet">Lid 1 onderdeel a.</text:span>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ARG niet op hen van toepassing. De gemeente treedt hier immers niet als werkgever op.</text:p>
          <text:p text:style-name="al"/>
          <text:p text:style-name="al">
          <text:span text:style-name="nadrukvet">onderdeel b.</text:span> Het onderwijsondersteunend personeel is belanghebbende in de zin van het Rechtspositiebesluit onderwijspersoneel als het rechtstreeks bij de school is aangesteld. Wanneer bijvoorbeeld een schoolschoonmaker bij de gemeente is aangesteld, is de ARG onverkort van toepassing.</text:p>
          <text:p text:style-name="al"/>
          <text:p text:style-name="al">
          <text:span text:style-name="nadrukvet">onderdeel c<text:span text:style-name="nadrukcur">.</text:span></text:span> Ook de (buitengewoon) ambtenaar van de burgerlijke stand, die als zodanig optreedt, is geen ambtenaar in de zin van het ARG. Wanneer het gaat om een ambtenaar die in hoofdfunctie bij de gemeente werkzaam is, geldt de uitzondering dus uitsluitend indien de ambtenaar – in nevenfunctie – functioneert in de hoedanigheid van (buitengewoon) ambtenaar van de burgerlijke stand.</text:p>
          <text:p text:style-name="al"/>
          <text:p text:style-name="al">
          <text:span text:style-name="nadrukvet">onderdeel d.</text:span> Alle onbezoldigde gemeenteambtenaren die conform artikel 231 van de Gemeentewet zijn belast met de heffing en invordering van gemeentelijke belastingen worden voor de toepassing van de ARG niet als ambtenaar beschouwd.</text:p>
          <text:p text:style-name="al"/>
          <text:p text:style-name="al">
          <text:span text:style-name="nadrukvet">onderdeel f en g.</text:span> 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
          <text:p text:style-name="al">Gemeenten krijgen door het toevoegen van onderdeel f aan artikel 1:2 ARG de mogelijkheid om toezichthouders zonder opsporingsbevoegdheid, maar die volgens wet- en regelgeving aangesteld dienen te zijn als ambtenaar om hun toezichthoudende werkzaamheden te mogen uitoefenen, onbezoldigd aan te stellen zonder dat de ARG op hen van toepassing wordt. Op basis van dit artikel kunnen gemeenten dus toezichthouders zonder opsporingsbevoegdheid inhuren via particuliere bureaus en aanstellen als onbezoldigd ambtenaar.</text:p>
          <text:p text:style-name="al"/>
          <text:p text:style-name="al">Met het toevoegen van onderdeel g aan artikel 1:2 ARG krijgen gemeenten de mogelijkheid om toezichthouders met opsporingsbevoegdheid aan te stellen als onbezoldigd ambtenaar zonder dat de ARG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p text:style-name="al">
          <text:span text:style-name="nadrukvet">Onderdeel h.</text:span> 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ARG. Hiermee wordt voorkomen dat deze personen zowel aanspraken kunnen ontlenen aan de CAO sociale werkvoorziening als aan de ARG. Uitzondering op de regel zijn degenen die werkzaam zijn bij de gemeenten in het kader van begeleid werken. Zij vallen wel onder de ARG. Deze uitzondering is geregeld in het tweede (en laatste zinsdeel) van onderdeel h.</text:p>
          <text:p text:style-name="al"/>
          <text:p text:style-name="al">
          <text:span text:style-name="nadrukvet">Onderdeel i<text:span text:style-name="nadrukcur">.</text:span></text:span> 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
          <text:p text:style-name="al">
          <text:span text:style-name="nadrukvet">Lid 2.</text:span> Voordat ambtenaren zoals genoemd in onderdeel f of g van het eerste lid kunnen worden uitgesloten van de toepasselijkheid van de ARG dient er overeenstemming over te zijn bereikt in het GO of met de OR. Of dit in het GO of met de OR besproken moet worden is afhankelijk van de lokale bevoegdheidsverdeling tussen het GO en de OR.</text:p>
          <text:p text:style-name="al"/>
          <text:p text:style-name="al">
          <text:span text:style-name="nadrukvet">Lid 3.</text:span> Niet als ambtenaar in de zin van de ARG wordt beschouwd de vrijwilliger bij de gemeentelijke brandweer. De rechtspositie voor deze categorie is geregeld in hoofdstuk 19 en hoofdstuk 19a van de ARG. Het personeel van de beroepsbrandweer is wel ambtenaar in de zin van de ARG.</text:p>
          <text:p text:style-name="al"/>
          <text:p text:style-name="al">Briefnummers: U201001980, U201002606 en U201100883</text:p>
          <text:p text:style-name="al"/>
          <text:p text:style-name="al">
          <text:span text:style-name="nadrukvet">Artikel 1:2a Stageplaats en</text:span>
          <text:span text:style-name="nadrukvet">artikel 1:2b Werkervaringsplaats</text:span>
        </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
          <text:p text:style-name="al">Bij een werkervaringsplaats (wep) staan het leerproces en het opdoen van ervaring centraal en niet het verdienen van geld. CRvB 17 juli 1990, RSV 1990/345. Dit neemt niet weg dat er wel een redelijke onkostenvergoeding wordt betaald. CRvB 23 juni 1992, RSV 1992/35.</text:p>
          <text:p text:style-name="al"/>
          <text:p text:style-name="al">Wat een redelijke onkostenvergoeding is voor stagiaires en wep-ers wordt lokaal in overleg met het bevoegde medezeggenschapsorgaan vastgesteld.</text:p>
          <text:p text:style-name="al"/>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
          <text:p text:style-name="al">In de artikelen 1:2a en 1:2b worden een aantal artikelen en hoofdstukken van de ARG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p text:style-name="al">Briefnummer: U201401851, U201600266</text:p>
          <text:p text:style-name="al"/>
          <text:p text:style-name="al">
          <text:span text:style-name="nadrukvet">Artikel 1:2c Aanstellingen op grond van de banenafspraak</text:span>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ARG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
          <text:p text:style-name="al">
          <text:span text:style-name="nadrukvet">Lid 1.</text:span> De omschrijving van deze doelgroep (4) staat in de Wet financiering sociale verzekeringen, artikel 38b lid 1 sub a. Voor deze doelgroep geldt salarisschaal A.</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p text:style-name="al">Briefnummer: U201501380</text:p>
          <text:p text:style-name="al"/>
          <text:p text:style-name="al">
          <text:span text:style-name="nadrukvet">Artikel 1:3</text:span>
          <text:span text:style-name="nadrukvet">Toepassing</text:span>
        </text:p>
          <text:p text:style-name="al">
          <text:span text:style-name="nadrukvet">lid 2.</text:span> Dit artikel biedt de mogelijkheid de ARG of delen van deze regeling, om bijzondere redenen, uit te zonderen voor ambtenaren of groepen ambtenaren.</text:p>
          <text:p text:style-name="al"/>
          <text:p text:style-name="al">Voor het uitzonderen van de ARG, of van gedeelten daarvan, is een collegebesluit nodig. Omdat het hier een aangelegenheid betreft die de rechtspositie van ambtenaren aangaat, dient het voornemen een categorie ambtenaren van de werking van ARG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ARG worden uitgesloten. Op deze wijze kan namelijk afbreuk worden gedaan aan de bindende werking van de ARG.</text:p>
          <text:p text:style-name="al"/>
          <text:p text:style-name="al">Indien LOGA-partijen van mening zijn dat het niet wenselijk is (een groep) ambtenaren van de werking van de ARG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p text:style-name="al">
          <text:span text:style-name="nadrukvet">Artikel 1:3a</text:span>
        </text:p>
          <text:p text:style-name="al">Dit artikel heeft de volgende functies:</text:p>
          <text:list text:style-name="id1-3-2-3-81">
            <text:list-item text:style-override="id1-3-2-3-81-1">
              <text:number>a.</text:number>
              <text:p text:style-name="al">het maakt zichtbaar dat de raad bevoegd gezag is ten aanzien van de griffier en diens ambtenaren;</text:p>
            </text:list-item>
            <text:list-item text:style-override="id1-3-2-3-81-2">
              <text:number>b.</text:number>
              <text:p text:style-name="al">het maakt duidelijk dat de CAR van toepassing is op de griffier en diens ambtenaren;</text:p>
            </text:list-item>
            <text:list-item text:style-override="id1-3-2-3-81-3">
              <text:number>c.</text:number>
              <text:p text:style-name="al">het biedt een kapstok voor besluiten van de raad ten aanzien van de rechtspositie van de griffier.</text:p>
            </text:list-item>
          </text:list>
          <text:p text:style-name="al">Ten aanzien van de toepassing van de ARG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p text:style-name="al">
          <text:span text:style-name="nadrukcur">Delegatie uitvoering rechtspositionele bevoegdheden ten aanzien van de griffie</text:span>.</text:p>
          <text:p text:style-name="al"/>
          <text:p text:style-name="al">Omdat de raad bevoegd gezag is, is ook de uitvoering van rechtspositionele bevoegdheden ten aanzien van de griffie een zaak van de raad. In de ARG wordt in nagenoeg alle bepalingen uitgegaan van of gesproken over het college als bevoegd gezag. Voor de uitvoering van deze bepalingen op de griffie dient dus voor ‘het college’ te worden gelezen: de raad.</text:p>
          <text:p text:style-name="al"/>
          <text:p text:style-name="al">De raad zal moeten bepalen hoe het werkgeverschap in de dagelijkse praktijk wordt uitgeoefend.</text:p>
          <text:p text:style-name="al"/>
          <text:p text:style-name="al">In de gemeente Groningen is het werkgeverschap deels bij de raad belegd (o.a. benoeming, schorsing en ontslag van de griffier) en voor het overige gedelegeerd aan de werkgeverscommissie. Dit staat in het Delegatiebesluit werkgeverschap raad, vastgesteld bij raadsbesluit van 22 februari 2012, nr. 6g. Er is daarnaast ook een mandaatbesluit Algemeen mandaatbesluit Griffier 2012 vastgesteld door de werkgeverscommissie op 20 juni 2012.</text:p>
          <text:p text:style-name="al"/>
          <text:p text:style-name="al">
          <text:span text:style-name="nadrukvet">Artikel 1:4:1 Voorschriften en instructies</text:span>
        </text:p>
          <text:p text:style-name="al">Bij de in dit artikel bedoelde voorschriften en instructies kan gedacht worden aan uitvoeringsregelingen van de ARG of daarmee vergelijkbare lokale regelingen. Voorbeelden daarvan zijn een uitvoeringsregeling onbetaald verlof, de bijzonderverlofregeling of de verplaatsingskostenregeling.</text:p>
          <text:p text:style-name="al"/>
          <text:p text:style-name="al">
          <text:span text:style-name="nadrukvet">Artikel 1:4:2</text:span>
          <text:span text:style-name="nadrukvet">Uitreiking van ARG en ARG</text:span>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p text:style-name="al">
          <text:span text:style-name="nadrukvet">Artikel 1:4:3</text:span>
        </text:p>
          <text:p text:style-name="al">Hetgeen in artikel 1:4:3 is bepaald ten aanzien van de ARG, geldt ook voor de lokale (uitvoerings)regels.</text:p>
          <text:p text:style-name="al"/>
          <text:p text:style-name="al">
          <text:span text:style-name="nadrukvet">Artikel 1:4:4</text:span>
          <text:span text:style-name="nadrukvet">Voordragen van belangen</text:span>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p text:style-name="al">
          <text:span text:style-name="nadrukvet">Artikel 1:5</text:span>
          <text:span text:style-name="nadrukvet">Omvang van het dienstverband</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p text:style-name="al">
          <text:span text:style-name="nadrukvet">Artikel 1:6</text:span>
          <text:span text:style-name="nadrukvet">Vrijstelling</text:span>
        </text:p>
          <text:p text:style-name="al">
          <text:span text:style-name="nadrukvet">Lid 1.</text:span> 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
          <text:p text:style-name="al">
          <text:span text:style-name="nadrukvet">Lid 2.</text:span>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ARG in ieder individueel geval bij de aanstelling te worden vastgelegd, evenals de criteria op grond waarvan de te verrichten prestatie wordt beoordeeld en de voorwaarden waaronder deze dient te worden verricht.</text:p>
          <text:p text:style-name="al"/>
          <text:p text:style-name="al">Briefnummers: U200800330, U201600266</text:p>
          <text:p text:style-name="al"/>
          <text:p text:style-name="al">
          <text:span text:style-name="nadrukvet">2 AANSTELLING EN ARBEIDSOVEREENKOMST</text:span>
        </text:p>
          <text:p text:style-name="al"/>
          <text:p text:style-name="al">
          <text:span text:style-name="nadrukvet">Artikel 2:1</text:span>
          <text:span text:style-name="nadrukvet">Aanstelling: het bevoegd gezag</text:span>
        </text:p>
          <text:p text:style-name="al">De gemeentesecretaris en de overige ambtenaren die werkzaam zijn voor het college, worden benoemd door het college.</text:p>
          <text:p text:style-name="al"/>
          <text:p text:style-name="al">De griffier wordt benoemd door de gemeenteraad en de griffiemedewerkers worden benoemd door de werkgeverscommissie. Zie: Delegatiebesluit werkgeverschap raad.</text:p>
          <text:p text:style-name="al"/>
          <text:p text:style-name="al">
          <text:span text:style-name="nadrukvet">Artikel 2:1A Aanstelling in algemene dienst</text:span>
        </text:p>
          <text:p text:style-name="al">
          <text:span text:style-name="nadrukvet">Lid 1.</text:span> Er bestaat een verplichting om de functie waarin de ambtenaar wordt geplaatst in het bericht van aanstelling op te nemen (Wet van 2 december 1993, Stb. 1993, 635). Dit is geregeld in artikel 2:4:1 ARG.</text:p>
          <text:p text:style-name="al"/>
          <text:p text:style-name="al">
          <text:span text:style-name="nadrukvet">Lid 3.</text:span> In de CAO gemeenten 2011–2012 hebben LOGA-partijen de afspraak opgenomen dat alle ambtenaren uiterlijk op 1 januari 2013 een aanstelling in algemene dienst hebben. De functie van de medewerker verandert niet als gevolg van deze omzetting.</text:p>
          <text:p text:style-name="al"/>
          <text:p text:style-name="al">Briefnummer: U201201481</text:p>
          <text:p text:style-name="al"/>
          <text:p text:style-name="al">
          <text:span text:style-name="nadrukvet">Artikel 2:1B</text:span>
        </text:p>
          <text:p text:style-name="al">
          <text:span text:style-name="nadrukvet">Lid 1.</text:span> In elk concreet geval zal nauwkeurig moeten worden overwogen of een nieuwe functie passend is. Het ‘horen’ van de ambtenaar moet niet als formaliteit worden beschouwd. Uit de besluitvorming moet duidelijk blijken dat met de argumenten van de ambtenaar rekening is gehouden.</text:p>
          <text:p text:style-name="al"/>
          <text:p text:style-name="al">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p text:style-name="al">
          <text:span text:style-name="nadrukvet">Lid 2.</text:span>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p text:style-name="al">
          <text:span text:style-name="nadrukvet">Lid 3.</text:span> De ambtenaar moet met de werkzaamheden als bedoeld in het tweede lid direct beginnen, ook als hij daartegen bezwaren heeft in verband met zijn persoonlijkheid of omstandigheden. Het bezwaar schort de werking van het besluit niet op.</text:p>
          <text:p text:style-name="al"/>
          <text:p text:style-name="al">Briefnummer: U201201481</text:p>
          <text:p text:style-name="al"/>
          <text:p text:style-name="al">
          <text:span text:style-name="nadrukvet">Artikel 2:1B:1</text:span>
        </text:p>
          <text:p text:style-name="al">Dit artikel is in de ARG opgenomen om (wellicht ten overvloede) tot uitdrukking te brengen dat ook toepassing gegeven kan worden aan artikel 2:1B als de aanvaarding van de nieuwe functie niet als een verplichting wordt opgelegd, maar is tot stand gekomen via vrijwillige mobiliteit.</text:p>
          <text:p text:style-name="al"/>
          <text:p text:style-name="al">
          <text:span text:style-name="nadrukvet">Artikel 2:2</text:span>
          <text:span text:style-name="nadrukvet">Aanstelling: onderzoek naar bekwaamheid en geschiktheid</text:span>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p text:style-name="al">
          <text:span text:style-name="nadrukvet">Artikel 2:3</text:span>
          <text:span text:style-name="nadrukvet">Aanstelling: geneeskundig onderzoek</text:span>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
          <text:p text:style-name="al">Het ligt voor de hand dat de aanstellingskeuring wordt uitgevoerd door de geneeskundigen van de Arbo-dienst waarbij de gemeente is aangesloten.</text:p>
          <text:p text:style-name="al"/>
          <text:p text:style-name="al">
          <text:span text:style-name="nadrukvet">Artikel 2:4</text:span>
          <text:span text:style-name="nadrukvet">Duur van de aanstelling</text:span>
        </text:p>
          <text:p text:style-name="al">In het eerste lid van dit artikel wordt de basis gelegd voor een vaste of tijdelijke aanstelling. De tijdelijke aanstelling kan voor bepaalde of onbepaalde tijd plaatsvinden.</text:p>
          <text:p text:style-name="al"/>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text:a xlink:href="https://zoek.officielebekendmakingen.nl/stb-2014-216.html" xlink:type="simple">stb. 2014, 216</text:a>)</text:p>
          <text:p text:style-name="al"/>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
          <text:p text:style-name="al">Briefnummer: U201401851, U201500231, U201600559</text:p>
          <text:p text:style-name="al"/>
          <text:p text:style-name="al">
          <text:span text:style-name="nadrukvet">Artikel 2:4:1</text:span>
          <text:span text:style-name="nadrukvet">Bericht van aanstelling</text:span>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3-171">
            <text:list-item text:style-override="id1-3-2-3-171-1">
              <text:number>•</text:number>
              <text:p text:style-name="al">de identiteit van de werkgever;</text:p>
            </text:list-item>
            <text:list-item text:style-override="id1-3-2-3-171-2">
              <text:number>•</text:number>
              <text:p text:style-name="al">de naam en woonplaats van de werknemer;</text:p>
            </text:list-item>
            <text:list-item text:style-override="id1-3-2-3-171-3">
              <text:number>•</text:number>
              <text:p text:style-name="al">de functie van de werknemer;</text:p>
            </text:list-item>
            <text:list-item text:style-override="id1-3-2-3-171-4">
              <text:number>•</text:number>
              <text:p text:style-name="al">de datum van indiensttreding;</text:p>
            </text:list-item>
            <text:list-item text:style-override="id1-3-2-3-171-5">
              <text:number>•</text:number>
              <text:p text:style-name="al">de duur van de aanstelling of de arbeidsovereenkomst, indien deze voor bepaalde duur wordt aangegaan;</text:p>
            </text:list-item>
            <text:list-item text:style-override="id1-3-2-3-171-6">
              <text:number>•</text:number>
              <text:p text:style-name="al">de aanspraak op vakantie of de wijze van berekening van deze aanspraak;</text:p>
            </text:list-item>
            <text:list-item text:style-override="id1-3-2-3-171-7">
              <text:number>•</text:number>
              <text:p text:style-name="al">de duur van de door de werkgever en de werknemer in acht te nemen ontslag- respectievelijk opzegtermijnen;</text:p>
            </text:list-item>
            <text:list-item text:style-override="id1-3-2-3-171-8">
              <text:number>•</text:number>
              <text:p text:style-name="al">het salaris en de termijn van uitbetaling;</text:p>
            </text:list-item>
            <text:list-item text:style-override="id1-3-2-3-171-9">
              <text:number>•</text:number>
              <text:p text:style-name="al">de gemiddelde wekelijkse of dagelijkse arbeidsduur;</text:p>
            </text:list-item>
            <text:list-item text:style-override="id1-3-2-3-171-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ARG niet van toepassing zijn. Het aanstellen op deze gronden heeft dus gevolgen voor de rechtspositie van deze medewerkers. Zie ook artikel 1:2:1.</text:p>
          <text:p text:style-name="al"/>
          <text:p text:style-name="al">
          <text:span text:style-name="nadrukvet">Artikel 2:5</text:span>
          <text:span text:style-name="nadrukvet">Arbeidsovereenkomst</text:span>
        </text:p>
          <text:p text:style-name="al">De ARG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
          <text:p text:style-name="al">Voor medewerkers bij de overheid met een aanstelling is dit geregeld in artikel 125h van de Ambtenarenwet. De Ambtenarenwet is echter niet van toepassing op arbeidscontractanten. Daarom is in de ARG artikel 125h van de Ambtenarenwet van overeenkomstige toepassing verklaard op medewerkers met wie de gemeente een tijdelijke arbeidsovereenkomst heeft gesloten.</text:p>
          <text:p text:style-name="al"/>
          <text:p text:style-name="al">
          <text:span text:style-name="nadrukvet">Artikel 2:5:1</text:span>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
          <text:p text:style-name="al">
          <text:span text:style-name="nadrukvet">Artikel 2:5:2 Minimum-urengarantie bij oproepkrachten</text:span>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
          <text:p text:style-name="al">
          <text:span text:style-name="nadrukvet">Artikel 2:5:3 Inhoud oproepovereenkomst</text:span>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
          <text:p text:style-name="al">
          <text:span text:style-name="nadrukvet">Artikel 2:5:4</text:span>
          <text:span text:style-name="nadrukvet">Betaling bij ziekte van de oproepkracht</text:span>
        </text:p>
          <text:p text:style-name="al">Met de oproepcontractant wordt een contract aangegaan voor minimaal 15 uur per maand. Voor die uren bestaat er dan ook een loonbetalingsverplichting, ook als de oproepcontractant ziek is. Aangezien hoofdstuk 7 per definitie van toepassing is (de ARG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
          <text:p text:style-name="al">
          <text:span text:style-name="nadrukvet">Artikel 2:5:5 Geschillen</text:span>
        </text:p>
          <text:p text:style-name="al">Dit artikel is een lokale bepaling, Het dient ertoe dat de oproepcontractant die dit wenst een geschil kan voorleggen aan de Commissie voor Algemene Rechtspositionele Aangelegenheden. Anders dan bij de ambtenaar met een publiekrechtelijke aanstelling is er geen verplichting om dit te doen, de oproepcontractant kan zich desgewenst ook rechtstreeks tot de Rechtbank sector Kanton wenden. Zie: <text:span text:style-name="nadrukondlijn">Verordening Behandeling bezwaarschriften ARA</text:span>.</text:p>
          <text:p text:style-name="al"/>
          <text:p text:style-name="al">
          <text:span text:style-name="nadrukvet">Artikel 2:6 Overgangsrecht</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U2001002849, U201401851</text:p>
          <text:p text:style-name="al"/>
          <text:p text:style-name="al">
          <text:span text:style-name="nadrukvet">Artikel 2:7</text:span>
          <text:span text:style-name="nadrukvet">Aanpassing arbeidsduur</text:span>
        </text:p>
          <text:p text:style-name="al">De Wet flexibel werken (<text:a xlink:href="https://zoek.officielebekendmakingen.nl/stb-2015-245.html" xlink:type="simple">Stb. 2015, 245</text:a> en latere wijzigingen in <text:a xlink:href="https://zoek.officielebekendmakingen.nl/stb-2015-376.html" xlink:type="simple">Stb. 2015, 376</text:a> en <text:a xlink:href="https://zoek.officielebekendmakingen.nl/stb-2015-274.html" xlink:type="simple">Stb. 2015, 274</text:a>)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style-name="al">
          <text:span text:style-name="nadrukvet">Lid 1 en 2</text:span>
        </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
          <text:span text:style-name="nadrukvet">Lid 3</text:span>
        </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style-name="al">
          <text:span text:style-name="nadrukvet">Lid 4</text:span>
        </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Briefnummer: U201600259</text:p>
          <text:p text:style-name="al"/>
          <text:p text:style-name="al">
          <text:span text:style-name="nadrukvet">Artikel 2:7:1</text:span>
        </text:p>
          <text:p text:style-name="al">Een medewerker die gebruik maakt van het Generatiepact verzoekt daarbij om vermindering van de arbeidsduur. Door het Generatiepact krijgt de medewerker een gedeeltelijke compensatie van de inkomensachteruitgang, die daar normaliter bij zou horen, dan wel deels doorbetaald verlof. De medewerker kan daarom vervolgens niet met succes een verzoek doen om uitbreiding van de arbeidsduur. Zie voor het Generatiepact ook hoofdstuk 4 van het <text:span text:style-name="nadrukondlijn">Sociaal Statuut 2014–2018</text:span>:</text:p>
          <text:p text:style-name="al"/>
          <text:p text:style-name="al">
          <text:span text:style-name="nadrukvet">Artikel 2:7a</text:span>
        </text:p>
          <text:p text:style-name="al">
          <text:span text:style-name="nadrukvet">Algemeen</text:span>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text:p>
          <text:p text:style-name="al"/>
          <text:p text:style-name="al">
          <text:span text:style-name="nadrukvet">Lid 2</text:span> Onderdeel 8: Naast de afspraak van een tijdelijke uitbreiding van de arbeidsduur kunnen niet gelijktijdig via het cafetariamodel vakantie-uren worden gekocht.</text:p>
          <text:p text:style-name="al"/>
          <text:p text:style-name="al">
          <text:span text:style-name="nadrukvet">3 SALARIS, VERGOEDINGEN, TOELAGEN EN UITKERINGEN</text:span>
        </text:p>
          <text:p text:style-name="al"/>
          <text:p text:style-name="al">
          <text:span text:style-name="nadrukvet">PREAMBULE</text:span> 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ARG;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Briefnummer: U201500965</text:p>
          <text:p text:style-name="al"/>
          <text:p text:style-name="al">Voor de situatie in de gemeente Groningen wordt verwezen naar het <text:span text:style-name="nadrukondlijn">Lokaal beloningsbeleid</text:span>, dat door het college op 19 januari 2016 is vastgesteld. Bij bepaalde artikelen van hoofdstuk 3 wordt hiernaar specifiek verwezen.</text:p>
          <text:p text:style-name="al"/>
          <text:p text:style-name="al">
          <text:span text:style-name="nadrukvet">§ 1. Algemene bepalingen</text:span>
        </text:p>
          <text:p text:style-name="al"/>
          <text:p text:style-name="al">
          <text:span text:style-name="nadrukvet">Artikel 3:2 Recht op Salaris, vergoedingen, salaristoelagen en uitkeringen</text:span>
        </text:p>
          <text:p text:style-name="al">
          <text:span text:style-name="nadrukvet">Lid 1.</text:span>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
          <text:p text:style-name="al">
          <text:span text:style-name="nadrukvet">Lid 2.</text:span> De uitbetaling per maand geldt ongeacht de lengte van de maand.</text:p>
          <text:p text:style-name="al"/>
          <text:p text:style-name="al">Briefnummer: U201300476, U201500965</text:p>
          <text:p text:style-name="al"/>
          <text:p text:style-name="al">
          <text:span text:style-name="nadrukvet">§ 2 Salaris</text:span>
        </text:p>
          <text:p text:style-name="al"/>
          <text:p text:style-name="al">
          <text:span text:style-name="nadrukvet">Artikel 3:3 Vaststelling salaris</text:span> Zie ook <text:span text:style-name="nadrukondlijn">Lokaal beloningsbeleid</text:span>, artikel 2.</text:p>
          <text:p text:style-name="al">
          <text:span text:style-name="nadrukvet">Lid 1.</text:span>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
          <text:span text:style-name="nadrukvet">Lid 2.</text:span>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text:p text:style-name="al">Briefnummer: U201500965</text:p>
          <text:p text:style-name="al"/>
          <text:p text:style-name="al">
          <text:span text:style-name="nadrukvet">Artikel 3:4 Salarisverhoging</text:span> Zie ook <text:span text:style-name="nadrukondlijn">Lokaal beloningsbeleid</text:span>, artikel 3, 4 en 5.</text:p>
          <text:p text:style-name="al">
          <text:span text:style-name="nadrukvet">Lid 2.</text:span> 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
          <text:p text:style-name="al">
          <text:span text:style-name="nadrukvet">Lid 3.</text:span> 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Briefnummer: U201500965</text:p>
          <text:p text:style-name="al"/>
          <text:p text:style-name="al">
          <text:span text:style-name="nadrukvet">Artikel 3:5 Verlaging salarisschaal</text:span>
        </text:p>
          <text:p text:style-name="al">
          <text:span text:style-name="nadrukvet">Lid 1.</text:span> Uit deze bepaling vloeit voort dat een herwaardering van de functie, die leidt tot een lagere functieschaal, geen gevolgen heeft voor het salaris van degene die op het moment van herwaardering de functie vervult.</text:p>
          <text:p text:style-name="al"/>
          <text:p text:style-name="al">
          <text:span text:style-name="nadrukvet">Lid 2.</text:span> 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
          <text:p text:style-name="al">
          <text:span text:style-name="nadrukvet">Lid 4.</text:span>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Briefnummer: U201500965</text:p>
          <text:p text:style-name="al"/>
          <text:p text:style-name="al">
          <text:span text:style-name="nadrukvet">Artikel 3:6 Inpassing in hogere schaal</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Briefnummer: U201500965</text:p>
          <text:p text:style-name="al"/>
          <text:p text:style-name="al">
          <text:span text:style-name="nadrukvet">Artikel 3:7 Uitloopschaal</text:span> Zie ook <text:span text:style-name="nadrukondlijn">Lokaal beloningsbeleid</text:span>, artikel 6.</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Briefnummer: U201500965</text:p>
          <text:p text:style-name="al"/>
          <text:p text:style-name="al">
          <text:span text:style-name="nadrukvet">§ 3 Salaristoelagen</text:span>
        </text:p>
          <text:p text:style-name="al"/>
          <text:p text:style-name="al">
          <text:span text:style-name="nadrukvet">Artikel 3:8 Functioneringstoelage</text:span> Zie ook <text:span text:style-name="nadrukondlijn">Lokaal beloningsbeleid</text:span>, artikel 7.</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p text:style-name="al">
          <text:span text:style-name="nadrukvet">Lid 3.</text:span> De toelage bedraagt maximaal 10% van het salaris van de ambtenaar en kan per maand of in een veelvoud daarvan worden toegekend (bijvoorbeeld per kwartaal of op jaarbasis).</text:p>
          <text:p text:style-name="al"/>
          <text:p text:style-name="al">Briefnummer: U201500965</text:p>
          <text:p text:style-name="al"/>
          <text:p text:style-name="al">
          <text:span text:style-name="nadrukvet">Artikel 3:9 Arbeidsmarkttoelage</text:span> Zie ook <text:span text:style-name="nadrukondlijn">Lokaal beloningsbeleid</text:span>, artikel 8</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d worden toegekend voor een nieuwe periode van maximaal 3 jaar.</text:p>
          <text:p text:style-name="al"/>
          <text:p text:style-name="al">Briefnummer: U201500965</text:p>
          <text:p text:style-name="al"/>
          <text:p text:style-name="al">
          <text:span text:style-name="nadrukvet">Artikel 3:10 Waarnemingstoelage</text:span> Zie ook <text:span text:style-name="nadrukondlijn">Lokaal beloningsbeleid</text:span>, artikel 9</text:p>
          <text:p text:style-name="al">
          <text:span text:style-name="nadrukvet">Lid 1.</text:span>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
          <text:p text:style-name="al">
          <text:span text:style-name="nadrukvet">Lid 2 + 3.</text:span>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style-name="al">Briefnummer: U201500965</text:p>
          <text:p text:style-name="al"/>
          <text:p text:style-name="al">
          <text:span text:style-name="nadrukvet">Artikel 3:11 Toelage onregelmatige dienst</text:span>
        </text:p>
          <text:p text:style-name="al">
          <text:span text:style-name="nadrukvet">Lid 1.</text:span>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
          <text:p text:style-name="al">De toelage onregelmatige dienst kan zowel achteraf (op basis van het gerealiseerde rooster), als vooraf (op basis van het geplande rooster) worden toegekend.</text:p>
          <text:p text:style-name="al"/>
          <text:p text:style-name="al">
          <text:span text:style-name="nadrukvet">Lid 3.</text:span> Ingeroosterde uren waarover TOD wordt uitbetaald behoren tot de feitelijke arbeidsduur zoals omschreven in artikel 1:1 en vallen op die grond buiten de definitie van ‘overwerk’.</text:p>
          <text:p text:style-name="al"/>
          <text:p text:style-name="al">Briefnummer: U201500965</text:p>
          <text:p text:style-name="al"/>
          <text:p text:style-name="al">
          <text:span text:style-name="nadrukvet">Artikel 3:12 Buitendagvenstertoelage</text:span>
        </text:p>
          <text:p text:style-name="al">Er zijn twee situaties waarin een ambtenaar recht kan hebben op de buitendagvenstertoelage:</text:p>
          <text:list text:style-name="id1-3-2-3-326">
            <text:list-item text:style-override="id1-3-2-3-326-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3-326-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
          <text:p text:style-name="al">Briefnummer: U201500965</text:p>
          <text:p text:style-name="al"/>
          <text:p text:style-name="al">
          <text:span text:style-name="nadrukvet">Artikel 3:13 Toelage beschikbaarheidsdienst</text:span> Zie ook Lokaal beloningsbeleid, artikel 10</text:p>
          <text:p text:style-name="al">Met deze toelage wordt het zich beschikbaar houden voor werk buiten de voor de ambtenaar geldende werktijden beloond. Van beschikbaarheidsdienst die recht geeft op een toelage is sprake als het gaat om:</text:p>
          <text:list text:style-name="id1-3-2-3-333">
            <text:list-item text:style-override="id1-3-2-3-333-1">
              <text:number>•</text:number>
              <text:p text:style-name="al">afgebakende periodes,</text:p>
            </text:list-item>
            <text:list-item text:style-override="id1-3-2-3-333-2">
              <text:number>•</text:number>
              <text:p text:style-name="al">buiten de normale, voor de ambtenaar geldende werktijden,</text:p>
            </text:list-item>
            <text:list-item text:style-override="id1-3-2-3-333-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
          <text:p text:style-name="al">Ten aanzien van de vergoeding van de uren gedurende welke de ambtenaar tijdens deze beschikbaarheidsdienst – na een oproep daartoe – werkzaamheden heeft verricht, geldt het volgende:</text:p>
          <text:list text:style-name="id1-3-2-3-341">
            <text:list-item text:style-override="id1-3-2-3-341-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3-341-2">
              <text:number>•</text:number>
              <text:p text:style-name="al">De ambtenaar die valt onder de bijzondere regeling voor de werktijden heeft over alle tijdens deze dienst gewerkte uren recht op een overwerkvergoeding op grond van artikel 3:18.</text:p>
            </text:list-item>
          </text:list>
          <text:p text:style-name="al">Briefnummer: U201500965</text:p>
          <text:p text:style-name="al"/>
          <text:p text:style-name="al">
          <text:span text:style-name="nadrukvet">Artikel 3:14 Inconveniëntentoelage</text:span> Zie ook <text:span text:style-name="nadrukondlijn">Lokaal beloningsbeleid</text:span>, artikel 11</text:p>
          <text:p text:style-name="al"/>
          <text:p text:style-name="al">
          <text:span text:style-name="nadrukvet">Artikel 3:15 Garantietoelage</text:span> Zie ook <text:span text:style-name="nadrukondlijn">Lokaal Beloningsbeleid</text:span>, artikel 12</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
          <text:p text:style-name="al">Briefnummer: U201500965</text:p>
          <text:p text:style-name="al"/>
          <text:p text:style-name="al">
          <text:span text:style-name="nadrukvet">Artikel 3:16 Afbouwtoelage</text:span>
        </text:p>
          <text:p text:style-name="al">
          <text:span text:style-name="nadrukvet">Lid 1.</text:span> De afbouwregeling heeft uitsluitend betrekking op de hier genoemde toelagen en niet op de andere in dit hoofdstuk genoemde uitkeringen, vergoedingen of vormen van variabele beloning.</text:p>
          <text:p text:style-name="al"/>
          <text:p text:style-name="al">Briefnummer: U201500965</text:p>
          <text:p text:style-name="al"/>
          <text:p text:style-name="al">
          <text:span text:style-name="nadrukvet">§ 4 Overige vergoedingen en uitkeringen</text:span>
        </text:p>
          <text:p text:style-name="al"/>
          <text:p text:style-name="al">
          <text:span text:style-name="nadrukvet">Artikel 3:17 Vergoeding BHV, EHBO en interventieteam</text:span>
        </text:p>
          <text:p text:style-name="al">
          <text:span text:style-name="nadrukvet">Lid 1.</text:span> Tot de genoemde taken worden ook de deelname aan opleiding en oefeningen gerekend.</text:p>
          <text:p text:style-name="al">
          <text:span text:style-name="nadrukvet">Lid 2.</text:span> Het betreft hier een standaardvergoeding, die bij stapeling van taken niet cumuleert.</text:p>
          <text:p text:style-name="al"/>
          <text:p text:style-name="al">Briefnummer: U201500965</text:p>
          <text:p text:style-name="al"/>
          <text:p text:style-name="al">
          <text:span text:style-name="nadrukvet">Artikel 3:18 Overwerkvergoeding</text:span> Zie ook <text:span text:style-name="nadrukondlijn">Lokaal beloningsbeleid</text:span>, zie artikel 10</text:p>
          <text:p text:style-name="al">Het recht op een overwerkvergoeding geldt alleen voor de ambtenaar voor wie de bijzondere regeling voor de werktijden geldt. De bijzondere regeling voor de werktijden staat in de artikelen 4:3 tot en met 4:7.</text:p>
          <text:p text:style-name="al"/>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style-name="al">Briefnummer: U201500965</text:p>
          <text:p text:style-name="al"/>
          <text:p text:style-name="al">
          <text:span text:style-name="nadrukvet">Artikel 3:18a Eindejaarsuitkering</text:span>
        </text:p>
          <text:p text:style-name="al">
          <text:span text:style-name="nadrukvet">lid 2.</text:span>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
          <text:p text:style-name="al">Briefnummer: U201500965</text:p>
          <text:p text:style-name="al"/>
          <text:p text:style-name="al">
          <text:span text:style-name="nadrukvet">Artikel 3:19 Ambtsjubileum</text:span> Zie ook <text:span text:style-name="nadrukondlijn">Lokaal beloningsbeleid</text:span>, artikel 13</text:p>
          <text:p text:style-name="al">
          <text:span text:style-name="nadrukvet">Lid 1.</text:span>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
          <text:p text:style-name="al">
          <text:span text:style-name="nadrukvet">Lid 2.</text:span> De ambtsjubileumgratificatie wordt berekend op basis van het geldende salaris, de salaristoelagen en de vakantietoelage naar rato over de maand waarin het jubileum valt. Een ambtsjubileumgratificatie kan niet in alle gevallen onbelast worden uitgekeerd; aanbevolen wordt om dit bij de Belastingdienst na te gaan.</text:p>
          <text:p text:style-name="al"/>
          <text:p text:style-name="al">
          <text:span text:style-name="nadrukvet">Lid 3.</text:span>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al"/>
          <text:p text:style-name="al">
          <text:span text:style-name="nadrukvet">Artikel 3:20 Beloning uitstekend functioneren en/of bijzondere prestaties</text:span> Zie ook <text:span text:style-name="nadrukondlijn">Lokaal beloningsbeleid</text:span>, artikel 14</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
          <text:p text:style-name="al">Briefnummer: U201500965</text:p>
          <text:p text:style-name="al"/>
          <text:p text:style-name="al">
          <text:span text:style-name="nadrukvet">Artikel 3:21 Reis- en verblijfkostenvergoeding</text:span> Zie ook <text:span text:style-name="nadrukondlijn">Lokaal beloningsbeleid</text:span>, artikel 15</text:p>
          <text:p text:style-name="al">Het college stelt de regeling vast op grond waarvan deze kosten worden vergoed. Met inachtneming van de aangegeven begrenzing van de vergoeding OV (2e klasse), kan voor vergoeding van de overige kosten desgewenst de ‘Reisregeling binnenland’ (BZK) worden toegepast.</text:p>
          <text:p text:style-name="al"/>
          <text:p text:style-name="al">Briefnummer: U201500965</text:p>
          <text:p text:style-name="al"/>
          <text:p text:style-name="al">Zie ook <text:span text:style-name="nadrukondlijn">Reisregeling 1996</text:span> en <text:span text:style-name="nadrukondlijn">Vergoedingsregeling Reiskosten GGD Groningen</text:span></text:p>
          <text:p text:style-name="al"/>
          <text:p text:style-name="al">
          <text:span text:style-name="nadrukvet">Artikel 3:24 Uitkering bij overlijden als gevolg van een ongeval in en door de dienst</text:span>
        </text:p>
          <text:p text:style-name="al">Nabestaanden van de ambtenaar die als gevolg van een ongeval in en door de dienst overlijden, krijgen deze overlijdensuitkering naast de overlijdensuitkering van artikel 3:23.</text:p>
          <text:p text:style-name="al"/>
          <text:p text:style-name="al">De hoogte van de uitkering is één jaarsalaris vermeerderd met de toegekende salaristoelagen en de vakantietoelage,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Briefnummer: U201500965</text:p>
          <text:p text:style-name="al"/>
          <text:p text:style-name="al">
          <text:span text:style-name="nadrukvet">Artikel 3:26 Hoogte tegemoetkoming in de kosten van de zorgverzekering</text:span>
        </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style-name="al">Briefnummer: U201500965</text:p>
          <text:p text:style-name="al"/>
          <text:p text:style-name="al">
          <text:span text:style-name="nadrukvet">4 ARBEIDSDUUR EN WERKTIJDEN</text:span>
        </text:p>
          <text:p text:style-name="al"/>
          <text:p text:style-name="al">
          <text:span text:style-name="nadrukvet">Artikel 4:1</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p text:style-name="al">Op lokaal niveau zijn aanvullende regels gesteld in de <text:span text:style-name="nadrukondlijn">Werktijdenregeling</text:span>.</text:p>
          <text:p text:style-name="al"/>
          <text:p text:style-name="al">
          <text:span text:style-name="nadrukvet">§ 1. Standaardregeling voor de werktijden</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p text:style-name="al">
          <text:span text:style-name="nadrukvet">Artikel 4:2</text:span>
        </text:p>
          <text:p text:style-name="al">
          <text:span text:style-name="nadrukvet">Algemeen</text:spa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
          <text:p text:style-name="al">
          <text:span text:style-name="nadrukvet">Lid 3, 4, 5, 6 en 7</text:span>.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
          <text:p text:style-name="al">
          <text:span text:style-name="nadrukvet">Lid 8</text:span>. De toepassing van de standaardregeling sluit niet uit dat het dienstbelang werken buiten het dagvenster noodzakelijk maakt. Hier staat een buitendagvenstertoelage tegenover.</text:p>
          <text:p text:style-name="al"/>
          <text:p text:style-name="al">
          <text:span text:style-name="nadrukvet">Lid 10</text:span>. In het derde lid is bepaald dat de ambtenaar en zijn leidinggevende afspraken maken over de werktijden. Als dat niet lukt is dit lid van toepassing. Dit lid heeft geen betrekking op incidentele gevallen; daarvoor geldt het bepaalde in het elfde lid.</text:p>
          <text:p text:style-name="al"/>
          <text:p text:style-name="al">
          <text:span text:style-name="nadrukvet">Lid 11</text:span>. 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toelage.</text:p>
          <text:p text:style-name="al"/>
          <text:p text:style-name="al">
          <text:span text:style-name="nadrukvet">Lid 12</text:span>.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
          <text:p text:style-name="al">
          <text:span text:style-name="nadrukvet">Lid 13</text:span>.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ARG was, dan blijft dit ruimere dagvenster ook gelden vanaf 1 januari 2014.</text:p>
          <text:p text:style-name="al"/>
          <text:p text:style-name="al">
          <text:span text:style-name="nadrukvet">§ 2. Bijzondere regeling voor de werktijden</text:span>
        </text:p>
          <text:p text:style-name="al"/>
          <text:p text:style-name="al">
          <text:span text:style-name="nadrukvet">Opgebouwde verloftegoed uit voormalige verlofspaarmogelijkheid</text:span>
        </text:p>
          <text:p text:style-name="al"/>
          <text:p text:style-name="al">
          <text:span text:style-name="nadrukvet">Artikel 4:3 Werkingssfeer</text:span>
        </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p text:style-name="al">
          <text:span text:style-name="nadrukvet">Artikel 4:5 Werken op zon-</text:span>
          <text:span text:style-name="nadrukvet">en feestdagen</text:span>
        </text:p>
          <text:p text:style-name="al">
          <text:span text:style-name="nadrukvet">Lid 2</text:span>. 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
          <text:p text:style-name="al">
          <text:span text:style-name="nadrukvet">Lid 3</text:span>. Het verrichten van arbeid op de genoemde feestdagen wordt voor dit artikel gelijkgesteld aan het verrichten van arbeid op zondag.</text:p>
          <text:p text:style-name="al"/>
          <text:p text:style-name="al">
          <text:span text:style-name="nadrukvet">Lid 4</text:span>. Voorbeelden van door het college aangewezen feestdagen zijn de carnavalsmaandag, maar ook de 5-mei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span text:style-name="nadrukvet">4a UITWISSELEN VAN ARBEIDSVOORWAARDEN</text:span>
        </text:p>
          <text:p text:style-name="al"/>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
          <text:p text:style-name="al">
          <text:span text:style-name="nadrukvet">Artikel 4a:1</text:span>
          <text:span text:style-name="nadrukvet">Vakantie-uren uitwisselen tegen geld</text:span>
        </text:p>
          <text:p text:style-name="al">
          <text:span text:style-name="nadrukvet">Lid 2 en 3 </text:span>Het maximum aantal uren dat per jaar mag worden verkocht is 72 uur.</text:p>
          <text:p text:style-name="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uren per jaar op grond van artikel 6:2, eerste lid ARG. De minimum periode van de jaarlijkse vakantie op grond van de ARG ligt daarmee hoger dan het aantal wettelijke vakantie-uren op grond van de richtlijn want dit zijn er 144. De wettelijke vakantie-uren kunnen niet afgekocht worden, ook niet in een volgend jaar.</text:p>
          <text:p text:style-name="al"/>
          <text:p text:style-name="al">
          <text:span text:style-name="nadrukvet">
            <text:span text:style-name="nadrukcur">Voorbeeld 1:</text:span>
          </text:span> Een ambtenaar treedt op 1 januari 2004 in dienst en heeft een volledig dienstverband. Hij heeft in dat jaar recht op 158,4 vakantie-uren maar neemt 110 uur op in 2004. In 2005 wil hij de resterende 48,4 vakantie-uren verkopen. Dit is niet toegestaan. Het wettelijk aantal vakantie-uren van de ambtenaar bedraagt 144. Het verschil tussen 158,4 en 144 mag hij verkopen (inzetten in het cafetariamodel) maar de overige uren moet hij opnemen in 2004 of daarna.</text:p>
          <text:p text:style-name="al"/>
          <text:p text:style-name="al">Echter op basis van het tweede lid van artikel 6:2 ARG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al"/>
          <text:p text:style-name="al">
          <text:span text:style-name="nadrukvet">
            <text:span text:style-name="nadrukcur">Voorbeeld 2:</text:span>
          </text:span> Een ambtenaar treedt op 1 januari 2004 in dienst en heeft een volledig dienstverband. Hij heeft in dat jaar recht op 158,4 vakantie-uren. Daarnaast heeft hij een verzoek ingediend om 50,4 uur extra te werken en deze uren om te zetten in vakantie-uren. In totaal heeft deze ambtenaar 208,8 (158,4+50,4) vakantie-uren in 2004. Hij neemt daarvan 130 uur op en houdt 78,8 (208,8–130) vakantie-uren over. De ambtenaar heeft in 2004 niet het wettelijk aantal vakantie-uren (144) opgenomen. Deze 14 (144–130) uren kan hij niet verkopen en neemt hij mee naar 2005. De ambtenaar kan van zijn vakantieaanspraak over 2004, 64,8 (50,4+14,4) uren verkopen.</text:p>
          <text:p text:style-name="al"/>
          <text:p text:style-name="al">
          <text:span text:style-name="nadrukvet">Lid 4.</text:span> De werkgever wijst een verzoek toe tenzij zwaarwegende bedrijfs- of dienstbelangen zich daartegen verzetten. Van zo'n belang is in ieder geval sprake indien toekenning van de aanvraag leidt tot ernstige problemen:</text:p>
          <text:list text:style-name="id1-3-2-3-473">
            <text:list-item text:style-override="id1-3-2-3-473-1">
              <text:number>a.</text:number>
              <text:p text:style-name="al">van financiële en organisatorische aard;</text:p>
            </text:list-item>
            <text:list-item text:style-override="id1-3-2-3-473-2">
              <text:number>b.</text:number>
              <text:p text:style-name="al">wegens het niet voorhanden zijn van voldoende werk, of</text:p>
            </text:list-item>
            <text:list-item text:style-override="id1-3-2-3-473-3">
              <text:number>c.</text:number>
              <text:p text:style-name="al">omdat de vastgestelde formatieruimte of personeelsbegroting daartoe geen ruimte biedt.</text:p>
            </text:list-item>
          </text:list>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
          <text:p text:style-name="al">
          <text:span text:style-name="nadrukvet">Lid 5. </text:span>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 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al"/>
          <text:p text:style-name="al">Briefnummer: U200602051</text:p>
          <text:p text:style-name="al"/>
          <text:p text:style-name="al">
          <text:span text:style-name="nadrukvet">Artikel 4a:2</text:span>
          <text:span text:style-name="nadrukvet">Geld uitwisselen tegen vakantie-uren</text:span>
        </text:p>
          <text:p text:style-name="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al"/>
          <text:p text:style-name="al">
          <text:span text:style-name="nadrukvet">Lid 3. </text:span>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al"/>
          <text:p text:style-name="al">Briefnummer: U200602051 en U201100883</text:p>
          <text:p text:style-name="al"/>
          <text:p text:style-name="al">Aandacht wordt gevraagd voor de verruiming van de mogelijkheid om uit het Individueel keuzebudget ten hoogste 144 vakantie-uren te kunnen kopen, voor het eerst in het jaar 2017. Met het oog daarop is het logisch dat men vóór 1 november 2016 niet met succes een aanvraag om de vakantie-uren te kopen kan doen op grond van hoofdstuk 4a, dat met ingang van 1 januari 2017 komt te vervallen. De nieuwe, gunstiger regeling die vanaf 1 januari 2017 gaat gelden komt hiervoor in de plaats.</text:p>
          <text:p text:style-name="al"/>
          <text:p text:style-name="al">
          <text:span text:style-name="nadrukvet">Artikel 4a:3</text:span>
          <text:span text:style-name="nadrukvet">Inhouding op salaris, salaristoelagen, eindejaarsuitkering, vakantietoelage of urenvergoeding</text:span>
        </text:p>
          <text:p text:style-name="al">
          <text:span text:style-name="nadrukvet">Lid 1.</text:span>Dit lid biedt de mogelijkheid om het salaris, de toegekende salaristoelage(n),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 vakantie-uitkering en vergoeding voor de verkoop van vakantie-uren.</text:p>
          <text:p text:style-name="al"/>
          <text:p text:style-name="al">
          <text:span text:style-name="nadrukvet">Lid 2.</text:span> 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text:p>
          <text:p text:style-name="al"/>
          <text:p text:style-name="al">Zie <text:span text:style-name="nadrukondlijn">Keuzemodel arbeidsvoorwaarden</text:span>.</text:p>
          <text:p text:style-name="al"/>
          <text:p text:style-name="al">
          <text:span text:style-name="nadrukvet">5 SENIORENMAATREGELEN</text:span>
        </text:p>
          <text:p text:style-name="al"/>
          <text:p text:style-name="al">Vervallen</text:p>
          <text:p text:style-name="al"/>
          <text:p text:style-name="al">
          <text:span text:style-name="nadrukvet">5a FPU GEMEENTEN EN NIEUWE SENIORENMAATREGELEN</text:span>
        </text:p>
          <text:p text:style-name="al"/>
          <text:p text:style-name="al">Vervallen</text:p>
          <text:p text:style-name="al"/>
          <text:p text:style-name="al">Het artikel 5a:9 Pensioenopbouw bij afloop loopbaan is weliswaar vervallen, maar de mogelijkheid van die pensioenopbouw bestaat nog steeds, zie de toelichting bij artikel 3:5 lid 2 en het Pensioenreglement.</text:p>
          <text:p text:style-name="al"/>
          <text:p text:style-name="al">In hoofdstuk 4 van het <text:span text:style-name="nadrukondlijn">Sociaal Statuut 2014–2018</text:span> wordt het Generatiepact geregeld.</text:p>
          <text:p text:style-name="al"/>
          <text:p text:style-name="al">
          <text:span text:style-name="nadrukvet">6 VAKANTIE, VAKANTIETOELAGE EN (ZWANGERSCHAPS- EN BEVALLINGS)VERLOF</text:span>
        </text:p>
          <text:p text:style-name="al"/>
          <text:p text:style-name="al">
          <text:span text:style-name="nadrukvet">Artikel 6:1:1</text:span>
          <text:span text:style-name="nadrukvet">Vakantie</text:span>
        </text:p>
          <text:p text:style-name="al">
          <text:span text:style-name="nadrukvet">Lid 1.</text:span> 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ARG. In het geval dat het dienstbelang zich tegen het verlenen van vakantie verzet en hierdoor de vakantie in dat kalenderjaar geheel of gedeeltelijk niet is toegekend, wordt de niet-genoten vakantie zo veel m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p text:style-name="al">
          <text:span text:style-name="nadrukvet">Artikel 6:2</text:span>
        </text:p>
          <text:p text:style-name="al">
          <text:span text:style-name="nadrukvet">Lid 1.</text:span> Het aantal vakantiedagen is vermenigvuldigd met de factor 7,2. Indien de ambtenaar is ingeroosterd voor meer of minder dan 7.2 uur per dag, zal het verlof met het aantal ingeroosterde uren waarop de ambtenaar verlof wil genieten, worden verminderd.</text:p>
          <text:p text:style-name="al"/>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
          <text:p text:style-name="al">
          <text:span text:style-name="nadrukvet">Lid 2.</text:span> 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list text:style-name="id1-3-2-3-523">
            <text:list-item text:style-override="id1-3-2-3-523-1">
              <text:number>•</text:number>
              <text:p text:style-name="al">extra vakantie-uren op basis van dit artikel;</text:p>
            </text:list-item>
            <text:list-item text:style-override="id1-3-2-3-523-2">
              <text:number>•</text:number>
              <text:p text:style-name="al">verkoop van vakantie-uren op basis van artikel 4a:1;</text:p>
            </text:list-item>
            <text:list-item text:style-override="id1-3-2-3-523-3">
              <text:number>•</text:number>
              <text:p text:style-name="al">koop van vakantie-uren op basis van artikel 4a:2.</text:p>
            </text:list-item>
          </text:list>
          <text:p text:style-name="al">Op basis van het totaalbeeld van de effecten van alle verzoeken kan worden bezien in hoeverre sprake is van ernstige problemen van organisatorische dan wel roostertechnische aard.</text:p>
          <text:p text:style-name="al"/>
          <text:p text:style-name="al">
          <text:span text:style-name="nadrukvet">Lid 3.</text:span> Van zwaarwegende bedrijfs- of dienstbelangen zoals vermeld in het derde lid is in ieder geval sprake indien toekenning van het verzoek leidt tot ernstige problemen:</text:p>
          <text:list text:style-name="id1-3-2-3-527">
            <text:list-item text:style-override="id1-3-2-3-527-1">
              <text:number>a.</text:number>
              <text:p text:style-name="al">van organisatorische aard;</text:p>
            </text:list-item>
            <text:list-item text:style-override="id1-3-2-3-527-2">
              <text:number>b.</text:number>
              <text:p text:style-name="al">van roostertechnische aard.</text:p>
            </text:list-item>
          </text:list>
          <text:p text:style-name="al">
          <text:span text:style-name="nadrukvet">Artikel 6:2:1</text:span>
        </text:p>
          <text:p text:style-name="al">
          <text:span text:style-name="nadrukvet">lid 2.</text:span> 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ARG. Dit betekent dat voor een deeltijder met een formele arbeidsduur van 24 uur per week het aantal verlofuren ten minste 24/36 x 158,4 = 105,6 uur per kalenderjaar bedraagt.</text:p>
          <text:p text:style-name="al">
          <text:span text:style-name="nadrukvet">lid 3.</text:span> Door middel van een lokale regeling voor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
          <text:p text:style-name="al">Zie: <text:span text:style-name="nadrukondlijn">Verlofreglement</text:span>.</text:p>
          <text:p text:style-name="al"/>
          <text:p text:style-name="al">
          <text:span text:style-name="nadrukvet">lid 4.</text:span> 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
          <text:p text:style-name="al">Briefnummer: U201100883</text:p>
          <text:p text:style-name="al"/>
          <text:p text:style-name="al">
          <text:span text:style-name="nadrukvet">Artikel 6:2:2</text:span>
        </text:p>
          <text:p text:style-name="al">
          <text:span text:style-name="nadrukvet">Lid 2.</text:span> 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
          <text:p text:style-name="al">
          <text:span text:style-name="nadrukvet">Artikel 6:2:3</text:span>
          <text:span text:style-name="nadrukvet">Vakantieopbouw tijdens ziekte, arbeidsongeschiktheid en andere redenen van afwezigheid</text:span>
        </text:p>
          <text:p text:style-name="al">
          <text:span text:style-name="nadrukvet">Lid 1. </text:span>Dit lid geeft in algemene zin aan dat de opbouw wordt verminderd naar rato van afwezigheid.</text:p>
          <text:p text:style-name="al"/>
          <text:p text:style-name="al">
          <text:span text:style-name="nadrukvet">lid 3.</text:span>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ARG wordt echter geen onderscheid gemaakt tussen wettelijk en bovenwettelijk verlof.</text:p>
          <text:p text:style-name="al"/>
          <text:p text:style-name="al">
          <text:span text:style-name="nadrukvet">lid 4.</text:span> De ambtenaar kan ook tijdens ziekte vakantieverlof opnemen. De vakantie mag zijn herstel niet belemmeren; bij twijfel kan de bedrijfsarts hierover een advies geven, een en ander zoals veelal zal zijn geregeld in het Protocol als bedoeld in artikel 7:9 lid 4 ARG.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
          <text:p text:style-name="al">
          <text:span text:style-name="nadrukvet">lid 5</text:span> Voor vakantie-uren die niet zijn opgenomen bij ontslag krijgt de ambtenaar een vergoeding. Het uurloon bedraagt 1/156 van het – voor deeltijders naar een volledig dienstverband herrekend – salaris van de ambtenaar per maand (artikel 1:1, eerste lid, sub o van de ARG). Het salaris is het bedrag van de schaal dat op de ambtenaar van toepassing is op het moment dat het ontslag wordt verleend of, indien voor de functie een vast bedrag geldt, dit bedrag.</text:p>
          <text:p text:style-name="al"/>
          <text:p text:style-name="al">Briefnummers: U201001464, U201300288 en U201401851</text:p>
          <text:p text:style-name="al"/>
          <text:p text:style-name="al">
          <text:span text:style-name="nadrukvet">Artikel 6:2:4</text:span>
        </text:p>
          <text:p text:style-name="al">
          <text:span text:style-name="nadrukvet">lid 1.</text:span> 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
          <text:p text:style-name="al">
          <text:span text:style-name="nadrukvet">Artikel 6:2:5</text:span>
        </text:p>
          <text:p text:style-name="al">
          <text:span text:style-name="nadrukvet">lid 1.</text:span> Dit artikellid bepaalt dat indien op een bepaalde werkdag slechts gedeeltelijk vakantie wordt genoten omdat de verleende vakantie wordt ingetrokken, de genoten vakantie-uren als niet verleend worden beschouwd.</text:p>
          <text:p text:style-name="al"/>
          <text:p text:style-name="al">
          <text:span text:style-name="nadrukvet">lid 2.</text:span>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p text:style-name="al">
          <text:span text:style-name="nadrukvet">Artikel 6:2:6</text:span>
        </text:p>
          <text:p text:style-name="al">
          <text:span text:style-name="nadrukvet">lid 1.</text:span> 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
          <text:p text:style-name="al">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
          <text:p text:style-name="al">
          <text:span text:style-name="nadrukvet">lid 2.</text:span>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
          <text:p text:style-name="al">
          <text:span text:style-name="nadrukvet">lid 3.</text:span> 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al"/>
          <text:p text:style-name="al">
          <text:span text:style-name="nadrukvet">Artikel 6:2:6a</text:span> Als de ambtenaar 80 of meer uren wil overboeken naar een volgend jaar moet hij een verzoek aan het college doen. De ambtenaar en de leidinggevende maken samen afspraken over het opnemen van het ‘verlofoverschot’ in een of meer daaropvolgende kalenderjaren.</text:p>
          <text:p text:style-name="al"/>
          <text:p text:style-name="al">
          <text:span text:style-name="nadrukvet">Artikel 6:2a Vervaltermijn wettelijk verlof</text:span>
        </text:p>
          <text:p text:style-name="al">
          <text:span text:style-name="nadrukvet">Lid 1</text:span>. 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
          <text:p text:style-name="al">
          <text:span text:style-name="nadrukvet">Lid 2</text:span>.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
          <text:p text:style-name="al">Briefnummer: U201401851</text:p>
          <text:p text:style-name="al"/>
          <text:p text:style-name="al">
          <text:span text:style-name="nadrukvet">Artikel 6:2b Verjaringstermijn bovenwettelijk verlof</text:span>
        </text:p>
          <text:p text:style-name="al">Het totale saldo verlofuren waarover de ambtenaar op 31 december 2014 beschikt, wordt beschouwd als bovenwettelijk verlof.</text:p>
          <text:p text:style-name="al"/>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ARG.</text:p>
          <text:p text:style-name="al"/>
          <text:p text:style-name="al">Briefnummers: U201401851, U201500231</text:p>
          <text:p text:style-name="al"/>
          <text:p text:style-name="al">
          <text:span text:style-name="nadrukvet">Artikel 6:3</text:span>
          <text:span text:style-name="nadrukvet">Vakantietoelage</text:span>
        </text:p>
          <text:p text:style-name="al">
          <text:span text:style-name="nadrukvet">Lid 1.</text:span> Het eerste lid bepaalt dat de ambtenaar geen aanspraak heeft op vakantietoelage gedurende de periode dat betrokkene geen aanspraak heeft op salaris (bijvoorbeeld tijdens een periode van non-activiteit). Voor de berekening van een evenredig deel van de vakantietoelage wordt de maand gesteld op 30 dagen.</text:p>
          <text:p text:style-name="al"/>
          <text:p text:style-name="al">
          <text:span text:style-name="nadrukvet">Lid 2.</text:span> In het tweede lid wordt bepaald dat de vakantietoelage per kalendermaand wordt berekend over het in die maand uitbetaalde salaris en de toegekende salaristoelage(n). De minimum vakantietoelage bedraagt € 146,65 per maand.</text:p>
          <text:p text:style-name="al"/>
          <text:p text:style-name="al">
          <text:span text:style-name="nadrukvet">Artikel 6:3:1</text:span>
        </text:p>
          <text:p text:style-name="al">
          <text:span text:style-name="nadrukvet">lid 3.</text:span> Dit artikellid bepaalt onder andere dat indien een deel van het salaris en de toegekende salaristoelage(n) 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het salaris en de toegekende salaristoelage(n) dat niet is ingehouden.</text:p>
          <text:p text:style-name="al"/>
          <text:p text:style-name="al">
          <text:span text:style-name="nadrukvet">Artikel 6:4</text:span>
          <text:span text:style-name="nadrukvet">Buitengewoon verlof</text:span>
        </text:p>
          <text:p text:style-name="al">Lid 1. Het kraamverlof, calamiteiten en ander kortverzuimverlof is geregeld in de Wet arbeid en zorg (Wazo). De Wazo is per 1 december 2001 in werking getreden (<text:a xlink:href="https://zoek.officielebekendmakingen.nl/stb-2001-567.html" xlink:type="simple">Stb. 2001, 567</text:a>)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ARG en de ARG; dit is niet nodig omdat de wet rechtstreeks van toepassing is op gemeenteambtenaren. In de ARG en de ARG zijn alleen die aangelegenheden geregeld die afwijken van de wet of aanvullende aanspraken bieden. Incidenteel is omwille van de leesbaarheid van de regeling een bepaling uit de Wazo overgenomen.</text:p>
          <text:p text:style-name="al"/>
          <text:p text:style-name="al">De bepalingen in de Wazo m.b.t. het calamiteiten- en ander kort verzuimverlof zijn voor het laatst gewijzigd op 1 januari 2015 (<text:a xlink:href="https://zoek.officielebekendmakingen.nl/stb-2014-565" xlink:type="simple">Stb. 2014, 565</text:a>),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p text:style-name="al">
          <text:span text:style-name="nadrukvet">Kraamverlof. </text:span>Met ingang van 1 januari 2015 is ook in de Wazo geregeld dat het kraamverlof kan worden uitgebreid met drie dagen, door een ‘voorschot’ te nemen op het (onbetaald of betaald) ouderschapsverlof. Eén en ander is geregeld in artikel 6:5 lid 4 Wazo.</text:p>
          <text:p text:style-name="al"/>
          <text:p text:style-name="al">Briefnummer: U201501087</text:p>
          <text:p text:style-name="al"/>
          <text:p text:style-name="al">Zie ook: <text:span text:style-name="nadrukondlijn">Buitengewoon verlof ten behoeve van vrijwilligerswerk</text:span>.</text:p>
          <text:p text:style-name="al"/>
          <text:p text:style-name="al">
          <text:span text:style-name="nadrukvet">Artikel 6:4:1</text:span>
          <text:span text:style-name="nadrukvet">Langdurend zorgverlof</text:span>
        </text:p>
          <text:p text:style-name="al">Onder huwelijksdag wordt verstaan de dag dat het burgerlijk huwelijk wordt voltrokken.</text:p>
          <text:p text:style-name="al"/>
          <text:p text:style-name="al">
          <text:span text:style-name="nadrukvet">Artikel 6:4:1a</text:span>
        </text:p>
          <text:p text:style-name="al">
          <text:span text:style-name="nadrukvet">Algemeen.</text:span> 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text:a xlink:href="https://zoek.officielebekendmakingen.nl/stb-2014-565" xlink:type="simple">Stb. 2014, 565</text:a>).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
          <text:p text:style-name="al">
          <text:span text:style-name="nadrukvet">Lid 1.</text:span> Het wettelijk recht op langdurend zorgverlof is onbetaald. In dit lid is geregeld dat de ambtenaar recht heeft op doorbetaling van 50% van zijn salaris en de toegekende salaristoelage(n) over de uren dat hij langdurend zorgverlof geniet.</text:p>
          <text:p text:style-name="al"/>
          <text:p text:style-name="al">
          <text:span text:style-name="nadrukvet">Leden 2 tot en met 7</text:span>.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
          <text:p text:style-name="al">Briefnummer: U201501087</text:p>
          <text:p text:style-name="al"/>
          <text:p text:style-name="al">
          <text:span text:style-name="nadrukvet">Artikel 6:4:2</text:span>
          <text:span text:style-name="nadrukvet">Vakbondsverlof</text:span>
        </text:p>
          <text:p text:style-name="al">
          <text:span text:style-name="nadrukvet">lid 2.</text:span> Zie lid 5 ten aanzien van het maximum van het verlof.</text:p>
          <text:p text:style-name="al"/>
          <text:p text:style-name="al">
          <text:span text:style-name="nadrukvet">lid 3.</text:span> 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
          <text:p text:style-name="al">
          <text:span text:style-name="nadrukvet">lid 7.</text:span> Er wordt alleen verlof verleend voor de vóórvergadering en de vergadering zelf. Voor de voorbereiding van de vergadering en werkzaamheden ten gevolge van de vergadering wordt geen verlof verleend.</text:p>
          <text:p text:style-name="al"/>
          <text:p text:style-name="al">
          <text:span text:style-name="nadrukvet">lid 8.</text:span>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
          <text:p text:style-name="al">Briefnummer: U201401851</text:p>
          <text:p text:style-name="al"/>
          <text:p text:style-name="al">
          <text:span text:style-name="nadrukvet">Artikel 6:4:2a</text:span>
        </text:p>
          <text:p text:style-name="al"/>
          <text:p text:style-name="al">
          <text:span text:style-name="nadrukvet">Artikel 6:4:3</text:span>
          <text:span text:style-name="nadrukvet">Kortdurend zorgverlof</text:span>
        </text:p>
          <text:p text:style-name="al">
          <text:span text:style-name="nadrukvet">Algemeen.</text:span> Het kortdurend zorgverlof is geregeld in de Wet arbeid en zorg. Voor een inleidende toelichting bij de Wazo, wordt verwezen naar de toelichting bij artikel 6:4 lid 1. De bepalingen in de Wazo m.b.t. het kortdurend zorgverlof zijn voor het laatst gewijzigd op 1 juli 2015 (<text:a xlink:href="https://zoek.officielebekendmakingen.nl/stb-2014-565" xlink:type="simple">Stb. 2014, 565</text:a>),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p text:style-name="al">
          <text:span text:style-name="nadrukvet">Samenloop met andere verlofvormen.</text:spa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
          <text:p text:style-name="al">
          <text:span text:style-name="nadrukvet">Lid 1:</text:span> 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
          <text:p text:style-name="al">
          <text:span text:style-name="nadrukvet">Lid 2</text:span>: In het tweede lid is bepaald dat het recht op kortdurend zorgverlof van de ambtenaar met een dienstverband van minder dan 36 uur per week, naar evenredigheid wordt verminderd.</text:p>
          <text:p text:style-name="al"/>
          <text:p text:style-name="al">
          <text:span text:style-name="nadrukvet">Lid 3 en 4</text:span>: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
          <text:p text:style-name="al">Briefnummer: U201501087</text:p>
          <text:p text:style-name="al"/>
          <text:p text:style-name="al">
          <text:span text:style-name="nadrukvet">Artikel 6:4:4</text:span>
          <text:span text:style-name="nadrukvet">Non-activiteit</text:span>
        </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
          <text:p text:style-name="al">Briefnummer: U201100883</text:p>
          <text:p text:style-name="al"/>
          <text:p text:style-name="al">
          <text:span text:style-name="nadrukvet">Artikel 6:4:5</text:span>
          <text:span text:style-name="nadrukvet">Overige redenen buitengewoon verlof</text:span>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
          <text:p text:style-name="al">
          <text:span text:style-name="nadrukvet">Artikel 6:4:5a</text:span>
        </text:p>
          <text:p text:style-name="al">Ten aanzien van de afdracht van pensioen- en vutpremies tijdens het verlof zoals bedoeld in het eerste lid wordt verwezen naar de toelichting bij artikel 6:10, vierde lid.</text:p>
          <text:p text:style-name="al"/>
          <text:p text:style-name="al">
          <text:span text:style-name="nadrukvet">Artikel 6:5</text:span>
          <text:span text:style-name="nadrukvet">Ouderschapsverlof</text:span>
        </text:p>
          <text:p text:style-name="al">
          <text:span text:style-name="nadrukvet">Algemeen</text:span>. Het ouderschapsverlof is geregeld in de Wet arbeid en zorg (Wazo). Voor een inleidende toelichting bij de Wazo, wordt verwezen naar de toelichting bij artikel 6:4 lid 1. De bepalingen in de Wazo met betrekking tot het ouderschapsverlof zijn voor het laatst gewijzigd op 1 januari 2015 (<text:a xlink:href="https://zoek.officielebekendmakingen.nl/stb-2014-565" xlink:type="simple">Stb. 2014, 565</text:a>).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
          <text:p text:style-name="al">
          <text:span text:style-name="nadrukvet">Lid 1 en 2.</text:span> 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
          <text:p text:style-name="al">
          <text:span text:style-name="nadrukvet">Lid 5</text:span>.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geven dan vier weken na het verzoek.</text:p>
          <text:p text:style-name="al"/>
          <text:p text:style-name="al">Briefnummer: U201501087</text:p>
          <text:p text:style-name="al"/>
          <text:p text:style-name="al">
          <text:span text:style-name="nadrukvet">Artikel 6:5:2</text:span>
          <text:span text:style-name="nadrukvet">Meerlingen</text:span>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al"/>
          <text:p text:style-name="al">
          <text:span text:style-name="nadrukvet">Artikel 6:5:4</text:span>
          <text:span text:style-name="nadrukvet">Opbouw vakantie en vakantietoelage</text:span>
        </text:p>
          <text:p text:style-name="al">
          <text:span text:style-name="nadrukvet">Lid 1</text:span>. 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
          <text:span text:style-name="nadrukvet">Lid 2</text:span>. De opbouw van de vakantietoelage tijdens ouderschapsverlof vindt plaats op basis van het salaris en de toegekende salaristoelage(n), die tijdens het ouderschapsverlof wordt doorbetaald. Bij betaald ouderschapsverlof wordt dus gedeeltelijk vakantietoelage opgebouwd. Bij onbetaald ouderschapsverlof wordt geen vakantietoelage opgebouwd.</text:p>
          <text:p text:style-name="al"/>
          <text:p text:style-name="al">briefnummers: U200900468, U201600266</text:p>
          <text:p text:style-name="al"/>
          <text:p text:style-name="al">
          <text:span text:style-name="nadrukvet">Artikel 6:5:5</text:span>
          <text:span text:style-name="nadrukvet">Terugbetaling</text:span>
        </text:p>
          <text:p text:style-name="al">
          <text:span text:style-name="nadrukvet">Lid 1.</text:span> 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p text:style-name="al">
          <text:span text:style-name="nadrukcur">Voorbeeld</text:span>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
          <text:p text:style-name="al">
          <text:span text:style-name="nadrukvet">Lid 2.</text:span> 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
          <text:p text:style-name="al">
          <text:span text:style-name="nadrukvet">Lid 3.</text:span>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p text:style-name="al">
          <text:span text:style-name="nadrukvet">
            <text:span text:style-name="nadrukcur">Voorbeeld.</text:span>
          </text:span>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d dient te worden; dus 4 uur x 26 weken x 50% van het salaris en de toegekende salaristoelage(n).</text:p>
          <text:p text:style-name="al"/>
          <text:p text:style-name="al">
          <text:span text:style-name="nadrukvet">Lid 4.</text:span> Ingevolge het bepaalde in dit lid dient de ambtenaar die ouderschapsverlof gaat genieten, zich schriftelijk akkoord te verklaren met de terugbetalingsverplichting in de gevallen zoals deze in de vorige leden zijn genoemd.</text:p>
          <text:p text:style-name="al"/>
          <text:p text:style-name="al">Briefnummer: U201100883</text:p>
          <text:p text:style-name="al"/>
          <text:p text:style-name="al">
          <text:span text:style-name="nadrukvet">Artikel 6:7</text:span>
          <text:span text:style-name="nadrukvet">Zwangerschaps- en bevallingsverlof</text:span>
        </text:p>
          <text:p text:style-name="al">
          <text:span text:style-name="nadrukvet">Algemeen</text:spa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text:a xlink:href="https://zoek.officielebekendmakingen.nl/stb-2014-565" xlink:type="simple">Stb. 2014, 565</text:a>),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
          <text:p text:style-name="al">
          <text:span text:style-name="nadrukvet">Lid 1 en 2</text:span>.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
          <text:p text:style-name="al">
          <text:span text:style-name="nadrukvet">Lid 3 en 4</text:span>.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p text:style-name="al">
          <text:span text:style-name="nadrukvet">Ziekte voor zwangerschapsverlof</text:span>: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p text:style-name="al">Briefnummer: U201501087, U201600266</text:p>
          <text:p text:style-name="al"/>
          <text:p text:style-name="al">
          <text:span text:style-name="nadrukvet">Artikel 6:8</text:span>
          <text:span text:style-name="nadrukvet">Adoptie- en pleegzorgverlof</text:span>
        </text:p>
          <text:p text:style-name="al">
          <text:span text:style-name="nadrukvet">Algemeen.</text:span> Het adoptie- en pleegzorgverlof is geregeld in de Wet arbeid en zorg (Wazo). Voor een inleidende toelichting bij de Wazo, wordt verwezen naar de toelichting bij artikel 6:4.</text:p>
          <text:p text:style-name="al"/>
          <text:p text:style-name="al">
          <text:span text:style-name="nadrukvet">lid 1.</text:span> De bepalingen in de Wazo m.b.t. het adoptie- en pleegzorgverlof zijn voor het laatst gewijzigd op 1 januari 2015 (<text:a xlink:href="https://zoek.officielebekendmakingen.nl/stb-2014-565" xlink:type="simple">Stb. 2014, 565</text:a>), Daarbij is geregeld dat het verlof flexibeler kan worden opgenomen binnen een ruimere periode van 26 weken. Het adoptie- en pleegzorgverlof is geregeld in de artikelen 3:2 t/m 3:7, 3:9, 3:12, 3:13, 3:14 en 3:29 Wazo.</text:p>
          <text:p text:style-name="al"/>
          <text:p text:style-name="al">
          <text:span text:style-name="nadrukvet">Lid 2, 3 en 4.</text:span> 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
          <text:p text:style-name="al">
          <text:span text:style-name="nadrukvet">Lid 5</text:span>.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p text:style-name="al">
          <text:span text:style-name="nadrukvet">Samenloop adoptie- en pleegzorgverlof met zwangerschaps- en bevallingsverlof</text:span>: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al">Briefnummer: U201300288 en U201501087</text:p>
          <text:p text:style-name="al"/>
          <text:p text:style-name="al">
          <text:span text:style-name="nadrukvet">Artikel 6:9</text:span>
          <text:span text:style-name="nadrukvet">Onbetaald verlof onder meer t.b.v. de gemeentelijke levensloopregeling</text:span>
        </text:p>
          <text:p text:style-name="al">
          <text:span text:style-name="nadrukvet">Lid 1.</text:span> 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
          <text:p text:style-name="al">Indien de ambtenaar heeft deelgenomen aan de levensloopregeling van hoofdstuk 6a ARG kan hij gedurende deze periode van onbetaald verlof beschikken over zijn levenslooptegoed. Voor meer informatie over de opname van het levenslooptegoed wordt verwezen naar artikel 6a:9 ARG en de toelichting op dit artikel.</text:p>
          <text:p text:style-name="al"/>
          <text:p text:style-name="al">Na afloop van het verlof keert de ambtenaar terug in de functie die hij voor aanvang van dat verlof vervulde tenzij er zwaarwegende omstandigheden zijn aan te voeren die terugkeer naar deze functie belemmeren.</text:p>
          <text:p text:style-name="al"/>
          <text:p text:style-name="al">
          <text:span text:style-name="nadrukvet">Lid 3.</text:span> 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
          <text:p text:style-name="al">
          <text:span text:style-name="nadrukvet">Lid 5.</text:span> De termijn van drie maanden sluit aan bij de termijn die geldt voor het beschikken over het levenslooptegoed (artikel 6a:9, tweede lid ARG). De aanvraag voor het gebruik maken van het levenslooptegoed en het verzoek om onbetaald verlof kan tegelijkertijd plaatsvinden. Er kan uiteindelijk slechts tot uitkering van het levenslooptegoed worden overgegaan wanneer het verlof wordt toegekend.</text:p>
          <text:p text:style-name="al"/>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
          <text:p text:style-name="al">Indien het verzoek van de ambtenaar niet ingewilligd kan worden, komen partijen in onderling overleg tot een oplossing die zoveel mogelijk recht doet aan de belangen van de ambtenaar.</text:p>
          <text:p text:style-name="al"/>
          <text:p text:style-name="al">
          <text:span text:style-name="nadrukvet">Lid 7.</text:span> 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
          <text:p text:style-name="al">
          <text:span text:style-name="nadrukvet">Lid 9.</text:span> 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
          <text:p text:style-name="al">Van een zwaarwegend bedrijfs- of dienstbelang is in ieder geval sprake indien toewijzing van het verzoek leidt tot ernstige problemen:</text:p>
          <text:list text:style-name="id1-3-2-3-736">
            <text:list-item text:style-override="id1-3-2-3-736-1">
              <text:number>a.</text:number>
              <text:p text:style-name="al">voor de bedrijfsvoering bij de herbezetting van de vrijgekomen uren;</text:p>
            </text:list-item>
            <text:list-item text:style-override="id1-3-2-3-736-2">
              <text:number>b.</text:number>
              <text:p text:style-name="al">op het gebied van veiligheid, of</text:p>
            </text:list-item>
            <text:list-item text:style-override="id1-3-2-3-736-3">
              <text:number>c.</text:number>
              <text:p text:style-name="al">van roostertechnische aard.</text:p>
            </text:list-item>
          </text:list>
          <text:p text:style-name="al">
          <text:span text:style-name="nadrukvet">Artikel 6:10</text:span>
          <text:span text:style-name="nadrukvet">Aanspraken tijdens het verlof</text:span>
        </text:p>
          <text:p text:style-name="al">
          <text:span text:style-name="nadrukvet">Lid 1.</text:span> In het eerste lid is geregeld dat over de opgenomen uren van onbetaald verlof geen opbouw van vakantie-uren plaatsvindt. Omdat een eventuele maandelijkse uitkering van het levenslooptegoed van artikel 6a:9 ARG niet kan worden aangemerkt als salaris vindt over de opgenomen uren van onbetaald verlof ook geen opbouw van de vakantietoelage, levensloopbijdrage en eindejaarsuitkering plaats.</text:p>
          <text:p text:style-name="al"/>
          <text:p text:style-name="al">
          <text:span text:style-name="nadrukvet">Lid 2.</text:span>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
          <text:p text:style-name="al">
          <text:span text:style-name="nadrukvet">Lid 4.</text:span> 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
          <text:p text:style-name="al">
          <text:span text:style-name="nadrukvet">1) Pensioen opbouwen</text:span>
        </text:p>
          <text:p text:style-name="al"/>
          <text:p text:style-name="al">
          <text:span text:style-name="nadrukcur">Onbetaald verlof zonder levensloopuitkering </text:span>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p text:style-name="al">
          <text:span text:style-name="nadrukcur">Onbetaald verlof met levensloopuitkering</text:span>
        </text:p>
          <text:list text:style-name="id1-3-2-3-755">
            <text:list-item text:style-override="id1-3-2-3-755-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3-755-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p text:style-name="al">
          <text:span text:style-name="nadrukvet">2) 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s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
          <text:p text:style-name="al">
          <text:span text:style-name="nadrukvet">3) Verhalen premie</text:span>
        </text:p>
          <text:p text:style-name="al"/>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p text:style-name="al"/>
          <text:p text:style-name="al">Briefnummer: U201100883</text:p>
          <text:p text:style-name="al"/>
          <text:p text:style-name="al">
          <text:span text:style-name="nadrukvet">Artikel 6:11</text:span>
          <text:span text:style-name="nadrukvet">Samenloop met ziekte</text:span>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text:p>
          <text:p text:style-name="al"/>
          <text:p text:style-name="al">
          <text:span text:style-name="nadrukvet">Lid 1.</text:span> Bij gedeeltelijk verlof stopt de periode van verlof bij ziekte na twee weken. Op grond van de wet geldt als eerste ziektedag de dag dat de ambtenaar zijn functie niet meer kan vervullen wegen ziekte.</text:p>
          <text:p text:style-name="al"/>
          <text:p text:style-name="al">
          <text:span text:style-name="nadrukvet">Lid 2.</text:span> 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text:p text:style-name="al">Briefnummer: U200802017</text:p>
          <text:p text:style-name="al"/>
          <text:p text:style-name="al">
          <text:span text:style-name="nadrukvet">Artikel 6:12</text:span>
          <text:span text:style-name="nadrukvet">Samenloop met zwangerschaps- en bevallingsverlof</text:span>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ARG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ARG het volledige salaris vermeerderd met de toegekende salaristoelage(n) doorbetaald zodat deze grens wordt overschreden.</text:p>
          <text:p text:style-name="al"/>
          <text:p text:style-name="al">
          <text:span text:style-name="nadrukvet">6a DE GEMEENTELIJKE LEVENSLOOPREGELING</text:span>
        </text:p>
          <text:p text:style-name="al"/>
          <text:p text:style-name="al">
          <text:span text:style-name="nadrukvet">Algemeen<text:span text:style-name="nadrukcur">.</text:span></text:span>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ARG. Tevens is in artikel 6a:7 ARG de zogenaamde levensloopbijdrage opgenomen, een werkgeversbijdrage die de ambtenaar kan sparen in het kader van de gemeentelijke levensloopregeling.</text:p>
          <text:p text:style-name="al"/>
          <text:p text:style-name="al">De wettelijke bepalingen over de levensloopregeling zijn niet opgenomen in de ARG. Dit is niet nodig omdat de wettelijke bepalingen over de levensloopregeling rechtstreeks van toepassing zijn op gemeenteambtenaren. In de ARG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p text:style-name="al">
          <text:span text:style-name="nadrukvet">Hoofdlijnen levensloopregeling<text:span text:style-name="nadrukcur">.</text:span></text:span>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ARG is opgenomen wanneer en onder welke voorwaarden de ambtenaar recht heeft op onbetaald verlof. In artikel 6:9 ARG is het recht op niet doelgebonden onbetaald verlof opgenomen.</text:p>
          <text:p text:style-name="al"/>
          <text:p text:style-name="al">
          <text:span text:style-name="nadrukvet">Maximum levenslooptegoed<text:span text:style-name="nadrukcur">.</text:span></text:span>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p text:style-name="al">
          <text:span text:style-name="nadrukcur">Rekenvoorbeeld 1.</text:span> Ambtenaar A heeft een volledige aanstelling en een bruto jaarloon van € 25.000. Op 1 januari van jaar x bedraagt zijn levenslooptegoed, inclusief de daarop gekweekte inkomsten en behaalde vermogenswinsten, € 52.000. Dit is minder dan 210% van het bruto jaarloon in jaar x-/-1. Daarom mag A in jaar x nog 12% van zijn jaarloon in jaar x sparen binnen de levensloopregeling. In jaar x spaart A € 3.000 (12% * € 25.000).</text:p>
          <text:p text:style-name="al"/>
          <text:p text:style-name="al">
          <text:span text:style-name="nadrukcur">Rekenvoorbeeld 2.</text:span> Per 31 december van jaar x bedraagt het levenslooptegoed van ambtenaar A € 52.000 + (stel 4% rente) € 2.080 + € 3.000 (spaarbedrag jaar x) = € 57.080. Dit tegoed is hoger dan 210% van het jaarloon zoals A dat in jaar x genoot. A mag in jaar x+1 daarom geen additionele bedragen meer sparen. Ook niet als hij een salarisverhoging ontvangt in jaar x+1.</text:p>
          <text:p text:style-name="al"/>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p text:style-name="al">
          <text:span text:style-name="nadrukvet">Let op: uitzondering in het geval van demotie</text:span>.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p text:style-name="al">
          <text:span text:style-name="nadrukvet">Loonbelasting en premie aspecten gedurende spaarperiode.</text:span>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p text:style-name="al">
          <text:span text:style-name="nadrukvet">Loonbelasting en premie aspecten gedurende verlofperiode.</text:span>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
          <text:p text:style-name="al">
          <text:span text:style-name="nadrukvet">Artikel 6a:1</text:span>
        </text:p>
          <text:p text:style-name="al">Verzekeraars, banken, dochters van pensioenfondsen of pensioenuitvoeringsbedrijven en beleggingsinstellingen mogen de levensloopregeling uitvoeren. De ambtenaar bepaalt zelf bij welke instelling hij de levenslooprekening (of -verzekering) wil onderbrengen. Onder levenslooptegoed valt niet alleen het levenslooptegoed dat de ambtenaar in zijn ambtelijke dienstverband opbouwt maar ook elk ander levenslooptegoed opgebouwd bij een andere inhoudingsplichtige.</text:p>
          <text:p text:style-name="al"/>
          <text:p text:style-name="al">
          <text:span text:style-name="nadrukvet">Artikel 6a:3</text:span>
          <text:span text:style-name="nadrukvet">Verzoek tot deelname levensloopregeling</text:span>
        </text:p>
          <text:p text:style-name="al">
          <text:span text:style-name="nadrukvet">Lid 2.</text:span> Dit artikel regelt dat wanneer de ambtenaar deel wil nemen aan de gemeentelijke levensloopregeling hij dit bij het college meldt. Het college kan de deelname enkel weigeren als niet wordt voldaan aan de eisen zoals die zijn gesteld in artikel 6a:4 ARG. Indien het college gevolg geeft aan de melding blijft de ambtenaar deelnemen aan de gemeentelijke levensloopregeling tot dat de deelname wordt beëindigd op grond van artikel 6a:8 ARG. Het college heeft wel de wettelijke mogelijkheid om inhoudingen op het loon ten behoeve van de levensloopregeling te corrigeren als blijkt dat de grenzen van artikel 19g van de Wet op de loonbelasting 1964 worden overschreden.</text:p>
          <text:p text:style-name="al"/>
          <text:p text:style-name="al">De termijn genoemd in dit lid is wettelijk voorgeschreven op grond van artikel 7:2 van de Wet arbeid en zorg.</text:p>
          <text:p text:style-name="al"/>
          <text:p text:style-name="al">Op grond van de Wet arbeid en zorg kan de werknemer slechts een keer per jaar melden aan de werkgever dat hij wil deelnemen aan de levensloopregeling.</text:p>
          <text:p text:style-name="al"/>
          <text:p text:style-name="al">
          <text:span text:style-name="nadrukvet">Artikel 6a:4 Verzoek tot deelname levensloopregeling</text:span>
        </text:p>
          <text:p text:style-name="al">
          <text:span text:style-name="nadrukvet">Lid 2.</text:span> 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text:p>
          <text:p text:style-name="al"/>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text:p>
          <text:p text:style-name="al"/>
          <text:p text:style-name="al">
          <text:span text:style-name="nadrukcur">Voorbeeld 1.</text:span>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ARG). Immers, werkgever A kan de ambtenaar geen verlof meer verlenen.</text:p>
          <text:p text:style-name="al"/>
          <text:p text:style-name="al">
          <text:span text:style-name="nadrukcur">Voorbeeld 2.</text:span>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p text:style-name="al">
          <text:span text:style-name="nadrukcur">Voorbeeld 3.</text:span>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p text:style-name="al">
          <text:span text:style-name="nadrukcur">Voorbeeld 4.</text:span>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
          <text:p text:style-name="al">
          <text:span text:style-name="nadrukvet">Lid 3.</text:span> 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p text:style-name="al">
          <text:span text:style-name="nadrukvet">Artikel 6a:5</text:span>
          <text:span text:style-name="nadrukvet">Inleg</text:span>
        </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
          <text:p text:style-name="al">De inleg wordt door het college gestort op de levenslooprekening dan wel overgemaakt als premie voor de levensloopverzekering, zoveel mogelijk in de maand waarin de door de ambtenaar aangewezen bronnen zouden zijn uitbetaald.</text:p>
          <text:p text:style-name="al"/>
          <text:p text:style-name="al">
          <text:span text:style-name="nadrukvet">Artikel 6a:6</text:span>
          <text:span text:style-name="nadrukvet">Bronnen</text:span>
        </text:p>
          <text:p text:style-name="al">Dit artikel somt de bronnen op die de ambtenaar kan inzetten. Ter beperking van de uitvoeringslast zijn niet alle bestanddelen die onder het fiscale loon vallen als bron aangewezen.</text:p>
          <text:p text:style-name="al"/>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
          <text:p text:style-name="al">
          <text:span text:style-name="nadrukvet">Artikel 6a:7</text:span>
          <text:span text:style-name="nadrukvet">Levensloopbijdrage</text:span>
        </text:p>
          <text:p text:style-name="al">
          <text:span text:style-name="nadrukvet">Lid 1.</text:span> Alle ambtenaren zoals genoemd in het eerste lid hebben recht op de levensloopbijdrage, ongeacht of er 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text:p>
          <text:p text:style-name="al"/>
          <text:p text:style-name="al">De hoogte van de levensloopbijdrage bedraagt 1,5% x het salaris op jaarbasis. Voor degenen met een deeltijdaanstelling of arbeidsovereenkomst wordt de levensloopbijdrage conform het salaris vermenigvuldigd met de deeltijdfactor.</text:p>
          <text:p text:style-name="al"/>
          <text:p text:style-name="al">De levensloopbijdrage is geen salaristoelage en behoort daarom niet tot de grondslag voor de berekening van de vakantietoelage en de ziektekostenvergoeding zoals bedoeld in artikel 7:24a ARG. Ook behoort de bijdrage niet tot de grondslag voor de eindejaarsuitkering omdat de uitkering niet kan worden aangemerkt als salaris zoals gedefinieerd in artikel 1:1 lid 1.</text:p>
          <text:p text:style-name="al"/>
          <text:p text:style-name="al">De werkgeversbijdrage voor de levensloop geldt als vervanging van de FPU Gemeenten. De ambtenaar die in 2005 55 jaar is geworden en die in deeltijd met FPU is gegaan heeft recht op de FPU Gemeenten en blijft dit recht houden. Daarom hebben zij geen recht op de werkgeversbijdrage voor de levensloop.</text:p>
          <text:p text:style-name="al"/>
          <text:p text:style-name="al">
          <text:span text:style-name="nadrukvet">Lid 2 en 3.</text:span> Deze leden gelden voor de ambtenaar die op of na 1 januari 2006 in dienst is getreden op een bezwarende functie, die op 31 december 2005 recht gaf op functioneel leeftijdsontslag op grond van artikel 8:3, zoals dat luidde op 31 december 2005.</text:p>
          <text:p text:style-name="al"/>
          <text:p text:style-name="al">Wanneer de ambtenaar binnen 20 jaar een andere, niet bezwarende, functie aanvaardt, is hoofdstuk 9a niet meer van toepassing en valt deze ambtenaar onder de reguliere levensloopbijdrage van 1,5%.</text:p>
          <text:p text:style-name="al"/>
          <text:p text:style-name="al">De levensloopbijdrage van 2,5% eindigt in ieder geval na 20 jaar.</text:p>
          <text:p text:style-name="al"/>
          <text:p text:style-name="al">Wanneer het college en de ambtenaar gezamenlijk besluiten dat de tweede loopbaan na 20 jaar nog niet begonnen wordt (conform artikel 9a:9, eerste lid, onderdeel b), kan de levensloopbijdrage van 2,5% worden voortgezet.</text:p>
          <text:p text:style-name="al"/>
          <text:p text:style-name="al">
          <text:span text:style-name="nadrukvet">Lid 5.</text:span> 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text:p>
          <text:p text:style-name="al"/>
          <text:p text:style-name="al">
          <text:span text:style-name="nadrukvet">Lid 6.</text:span> In artikel 3.1, lid 1, sub g van het pensioenreglement van de Stichting Pensioenfonds ABP is opgenomen dat de werkgeversbijdrage voor levensloop van 0,8% van het salaris ingevolge het Hoofdlijnenakkoord van 5 juli 2005 niet pensioengevend is, tenzij de sector anders besluit. Als de werkgeversbijdrage in de levensloop de 0,8% te boven gaat is het meerdere wel pensioengevend, tenzij de sector anders besluit. In het CAO-onderhandelaarsakkoord 2005–2007 heeft het LOGA ten aanzien van ambtenaren in niet-bezwarende functies afgesproken dat de 0,8% ook pensioengevend is. Voor de sector Gemeenten geldt dus voor ambtenaren in niet-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text:p>
          <text:p text:style-name="al"/>
          <text:p text:style-name="al">Voor ambtenaren die op of na 1 januari 2006 in dienst zijn getreden op een bezwarende functie, die op 31 december 2005 recht gaf op functioneel leeftijdsontslag op grond van artikel 8:3, zoals dat luidde op 31 december 2005, is – in het tweede lid – een afwijkende levensloopbijdrage vastgesteld. Hiervan is dat percentage pensioengevend, dat ambtenaren in niet-bezwarende functies ontvangen.</text:p>
          <text:p text:style-name="al"/>
          <text:p text:style-name="al">
          <text:span text:style-name="nadrukvet">Artikel 6a:8</text:span>
          <text:span text:style-name="nadrukvet">Beëindiging deelname levensloopregeling</text:span>
        </text:p>
          <text:p text:style-name="al">
          <text:span text:style-name="nadrukvet">Lid 1.</text:span> Dit artikel regelt op welke wijze de ambtenaar zijn deelname aan de gemeentelijke levensloopregeling kan beëindigen. Wil de ambtenaar na verloop van tijd weer verder sparen dan moet hij dit opnieuw melden (zie artikel 6a:3 ARG). De ambtenaar kan op grond van de wet slechts eenmaal per jaar een melden dat hij wil deelnemen aan de levensloopregeling.</text:p>
          <text:p text:style-name="al"/>
          <text:p text:style-name="al">
          <text:span text:style-name="nadrukvet">Lid 2.</text:span> Dit artikel geeft aan wanneer deelname aan de gemeentelijke levensloopregeling in ieder geval beëindigd wordt.</text:p>
          <text:p text:style-name="al"/>
          <text:p text:style-name="al">Op grond van artikel 8:2 ARG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
          <text:p text:style-name="al">De hoogte van de uitkering bij overlijden, hangt af van de voorwaarden die de instelling hanteert waarbij het levenslooptegoed is ondergebracht.</text:p>
          <text:p text:style-name="al"/>
          <text:p text:style-name="al">Briefnummer: U201001917 en U201100883 en U201200194 en U201200308</text:p>
          <text:p text:style-name="al"/>
          <text:p text:style-name="al">
          <text:span text:style-name="nadrukvet">Artikel 6a:9 Opname levenslooptegoed</text:span>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ARG).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ARG. Ook behoort de opname niet tot de grondslag voor de eindejaarsuitkering omdat de uitkering niet kan worden aangemerkt als salaris zoals gedefinieerd in artikel 1:1 lid 1.</text:p>
          <text:p text:style-name="al"/>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
          <text:p text:style-name="al">Briefnummer: U200801637, U201100883 en U201300314</text:p>
          <text:p text:style-name="al"/>
          <text:p text:style-name="al">
          <text:span text:style-name="nadrukvet">Artikel 6a:10</text:span>
          <text:span text:style-name="nadrukvet">Slotbepaling</text:span>
        </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
          <text:p text:style-name="al">Hoofdstuk 9b (overgangsrecht) is van toepassing op de ambtenaar die:</text:p>
          <text:list text:style-name="id1-3-2-3-895">
            <text:list-item text:style-override="id1-3-2-3-895-1">
              <text:number>•</text:number>
              <text:p text:style-name="al">op 31 december 2005 werkzaam was bij een beroepsbrandweerkorps of bij een ambulancedienst; en</text:p>
            </text:list-item>
            <text:list-item text:style-override="id1-3-2-3-895-2">
              <text:number>•</text:number>
              <text:p text:style-name="al">op 31 december 2005 een functie vervulde, waarvoor door het college krachtens artikel 8:3, zoals dat luidde op 31 december 2005, leeftijdsgrenzen zijn bepaald; en</text:p>
            </text:list-item>
            <text:list-item text:style-override="id1-3-2-3-89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span text:style-name="nadrukvet">7 AANSPRAKEN BIJ ONGESCHIKTHEID WEGENS ZIEKTE OF GEBREK</text:span>
        </text:p>
          <text:p text:style-name="al"/>
          <text:p text:style-name="al">
          <text:span text:style-name="nadrukvet">§ 1. DEFINITIES</text:span>
        </text:p>
          <text:p text:style-name="al"/>
          <text:p text:style-name="al">
          <text:span text:style-name="nadrukvet">Artikel 7:1</text:span>
        </text:p>
          <text:p text:style-name="al">
          <text:span text:style-name="nadrukvet">Lid 1. Sub a.</text:span> 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p text:style-name="al">
          <text:span text:style-name="nadrukvet">Sub b</text:span>. 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
          <text:p text:style-name="al">
          <text:span text:style-name="nadrukvet">Sub c</text:span>.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p text:style-name="al">
          <text:span text:style-name="nadrukvet">Lid 2<text:span text:style-name="nadrukcur">.</text:span></text:span>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
          <text:p text:style-name="al">Briefnummer: U200802017</text:p>
          <text:p text:style-name="al"/>
          <text:p text:style-name="al">
          <text:span text:style-name="nadrukvet">§ 2. Bedrijfsgeneeskundige begeleiding en geneeskundig onderzoek</text:span>
        </text:p>
          <text:p text:style-name="al"/>
          <text:p text:style-name="al">
          <text:span text:style-name="nadrukvet">Artikel 7:2</text:span>
        </text:p>
          <text:p text:style-name="al">Artikel 7:2 geeft de basis aan voor ARG-artikelen die het onderwerp bedrijfsgeneeskundige begeleiding en geneeskundig onderzoek nader regelen. Dat betekent dat voor ARG-gemeenten de bedrijfsgeneeskundige begeleiding in de artikelen 7:2:1 tot en met 7:2:7 inhoudelijk volledig is uitgewerkt. ARG-gemeenten kunnen derhalve weliswaar geen nadere regels aan deze ARG-artikelen toevoegen, wel kunnen ARG-gemeenten nadere uitvoeringsregels vaststellen ter uitvoering van de ARG-artikelen voor zover noodzakelijk. Voor alle gemeenten is in artikel 7:12 het geneeskundig onderzoek nader uitgewerkt.</text:p>
          <text:p text:style-name="al"/>
          <text:p text:style-name="al">
          <text:span text:style-name="nadrukvet">Artikel 7:2:1</text:span>
          <text:span text:style-name="nadrukvet">Arbo-dienst</text:span>
        </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p text:style-name="al">
          <text:span text:style-name="nadrukvet">Artikel 7:2:5</text:span>
          <text:span text:style-name="nadrukvet">Geneeskundig onderzoek</text:span>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
          <text:p text:style-name="al">
          <text:span text:style-name="nadrukvet">Artikel 7:2:7</text:span>
          <text:span text:style-name="nadrukvet">Maatregelen of voorzieningen in belang herstel ambtenaar</text:span>
        </text:p>
          <text:p text:style-name="al">Artikel 7:2:7 heeft betrekking op subsidies die de gemeente kan aanvragen, bijvoorbeeld in het kader van de Wet op de (re)integratie arbeidsgehandicapten. De brochure ‘Slim omgaan met subsidies voor arbeidsgehandicapten’ van het A+Ofonds geeft hierover uitgebreide informatie.</text:p>
          <text:p text:style-name="al"/>
          <text:p text:style-name="al">
          <text:span text:style-name="nadrukvet">§ 3 Aanspraken tijdens ziekte</text:span>
        </text:p>
          <text:p text:style-name="al"/>
          <text:p text:style-name="al">
          <text:span text:style-name="nadrukvet">Artikel 7:3</text:span>
          <text:span text:style-name="nadrukvet">Recht op salaris</text:span>
        </text:p>
          <text:p text:style-name="al">
          <text:span text:style-name="nadrukvet">Inleiding.</text:span>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
          <text:p text:style-name="al">
          <text:span text:style-name="nadrukvet">Lid 1, 2, 3 en 4.</text:span>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
          <text:p text:style-name="al">
          <text:span text:style-name="nadrukvet">Lid 6.</text:span> De definities met betrekking tot passende arbeid, werkzaamheden en scholing in het kader van de reïntegratie zijn opgenomen in artikel 7:1, eerste lid, onderdelen a, b en c.</text:p>
          <text:p text:style-name="al"/>
          <text:p text:style-name="al">
          <text:span text:style-name="nadrukvet">Lid 7.</text:span> Wanneer de ziekte is veroorzaakt door een dienstongeval blijft aanspraak bestaan op het gehele salaris en de toegekende salaristoelage(n).</text:p>
          <text:p text:style-name="al"/>
          <text:p text:style-name="al">
          <text:span text:style-name="nadrukvet">Lid 8.</text:span> De ambtenaar die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text:p>
          <text:p text:style-name="al"/>
          <text:p text:style-name="al">
          <text:span text:style-name="nadrukvet">Lid 10.</text:span>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
          <text:p text:style-name="al">Hieronder is een voorbeeld opgenomen ter verduidelijking.</text:p>
          <text:p text:style-name="al"/>
          <text:p text:style-name="al">
          <text:span text:style-name="nadrukcur">Voorbeeld</text:span>.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
          <text:p text:style-name="al">
          <text:span text:style-name="nadrukvet">Lid 11.</text:span>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
          <text:p text:style-name="al">Hieronder zijn een aantal voorbeelden opgenomen.</text:p>
          <text:p text:style-name="al"/>
          <text:p text:style-name="al">
          <text:span text:style-name="nadrukcur">Voorbeeld I.</text:span>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p text:style-name="al">
          <text:span text:style-name="nadrukcur">Voorbeeld II.</text:span>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p text:style-name="al">
          <text:span text:style-name="nadrukcur">Voorbeeld III.</text:span>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p text:style-name="al">
          <text:span text:style-name="nadrukcur">Voorbeeld IV.</text:span>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p text:style-name="al">
          <text:span text:style-name="nadrukcur">Mogelijkheid A.</text:span>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p text:style-name="al">
          <text:span text:style-name="nadrukcur">Mogelijkheid B</text:span>.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
          <text:p text:style-name="al">
          <text:span text:style-name="nadrukvet">Lid 12.</text:span> 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
          <text:p text:style-name="al">
          <text:span text:style-name="nadrukvet">Lid 13.</text:span>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text:p>
          <text:p text:style-name="al"/>
          <text:p text:style-name="al">Voordat het college een besluit neemt, kan advies worden gevraagd aan de bedrijfsarts of de gezondheidssituatie van de ambtenaar levensbedreigend is en of zijn leven op korte termijn ernstig gevaar loop, of wanneer anderszins sprake is van een schrijnende situatie.</text:p>
          <text:p text:style-name="al"/>
          <text:p text:style-name="al">Briefnummers U200800206, U200800645, U201600259</text:p>
          <text:p text:style-name="al"/>
          <text:p text:style-name="al">
          <text:span text:style-name="nadrukvet">Artikel 7:5</text:span>
          <text:span text:style-name="nadrukvet">Uitkering wegens arbeidsongeschiktheid in en door de dienst</text:span>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
          <text:p text:style-name="al">
          <text:span text:style-name="nadrukvet">Artikel 7:7 </text:span>Voor de <text:span text:style-name="nadrukondlijn">vergoeding geneeskundige verzorging bij arbeidsongeschiktheid in en door de dienst</text:span> zijn nadere voorschriften vastgesteld.</text:p>
          <text:p text:style-name="al"/>
          <text:p text:style-name="al">
          <text:span text:style-name="nadrukvet">Artikel 7:8:1</text:span>
          <text:span text:style-name="nadrukvet">Vaststelling referte-tijdvak toelagen</text:span>
        </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text:p>
          <text:p text:style-name="al"/>
          <text:p text:style-name="al">In de ARG staat dit in artikel 7:8:1a.</text:p>
          <text:p text:style-name="al"/>
          <text:p text:style-name="al">
          <text:span text:style-name="nadrukvet">Artikel 7:8:2</text:span>
          <text:span text:style-name="nadrukvet">Periodieke salarisverhoging</text:span>
        </text:p>
          <text:p text:style-name="al">Het onderwerp periodieke salarisverhogingen tijdens ziekte dient volgens dit artikel in een lokale regeling nader te worden uitgewerkt.</text:p>
          <text:p text:style-name="al"/>
          <text:p text:style-name="al">In de ARG staat dit in artikel 7:8:2a.</text:p>
          <text:p text:style-name="al"/>
          <text:p text:style-name="al">
          <text:span text:style-name="nadrukvet">Artikel 7:8:3</text:span>
          <text:span text:style-name="nadrukvet">Werktijd bij ziekte bij seniorenmaatregel en toepassing van artikel 2:7a</text:span>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
          <text:p text:style-name="al">
          <text:span text:style-name="nadrukvet">§ 4. Verplichtingen en sancties</text:span>
        </text:p>
          <text:p text:style-name="al"/>
          <text:p text:style-name="al">
          <text:span text:style-name="nadrukvet">Artikel 7:9</text:span>
          <text:span text:style-name="nadrukvet">Verplichtingen college</text:span>
        </text:p>
          <text:p text:style-name="al">
          <text:span text:style-name="nadrukvet">Lid 1 en 2.</text:span> 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
          <text:p text:style-name="al">
          <text:span text:style-name="nadrukvet">Lid 3.</text:span> 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
          <text:p text:style-name="al">
          <text:span text:style-name="nadrukvet">Lid 4.</text:span>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p text:style-name="al">Zie <text:span text:style-name="nadrukondlijn">Concernverzuimprotocol</text:span>.</text:p>
          <text:p text:style-name="al"/>
          <text:p text:style-name="al">
          <text:span text:style-name="nadrukvet">Artikel 7:10</text:span>
          <text:span text:style-name="nadrukvet">Verplichting ambtenaar tot informatieverstrekking bij ziekte</text:span>
        </text:p>
          <text:p text:style-name="al">Het niet naleven van artikel 7:10 kan leiden tot staking van de salarisbetaling. Dit is bepaald in artikel 7:13:2, eerste lid, onder i.</text:p>
          <text:p text:style-name="al"/>
          <text:p text:style-name="al">
          <text:span text:style-name="nadrukvet">Artikel 7:11</text:span>
          <text:span text:style-name="nadrukvet">Verplichting tot verlening van medewerking aan reïntegratie</text:span>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
          <text:p text:style-name="al">
          <text:span text:style-name="nadrukvet">Lid 1.</text:span> In het kader van de Wet verbetering poortwachter is in het eerste lid, onderdeel a en b, voor de werknemer de verplichting opgenomen medewerking te verlenen aan zijn reïntegratie. Dit artikel is opgenomen in de ARG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text:p>
          <text:p text:style-name="al"/>
          <text:p text:style-name="al">
          <text:span text:style-name="nadrukvet">Lid 2.</text:span>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
          <text:p text:style-name="al">
          <text:span text:style-name="nadrukvet">Artikel 7:12</text:span>
          <text:span text:style-name="nadrukvet">Verplichtingen ambtenaar medisch onderzoek</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p text:style-name="al">
          <text:span text:style-name="nadrukvet">Artikel 7:13:1</text:span>
          <text:span text:style-name="nadrukvet">Geen aanspraak op doorbetaling</text:span>
        </text:p>
          <text:p text:style-name="al">Artikel 7:13:1 bepaalt in welke gevallen geen recht bestaat op doorbetaling van het salaris en de toegekende salaristoelage(n). Het gaat hierbij om situaties waarin al vrij snel na de eerste ziektedag bekend is dat:</text:p>
          <text:list text:style-name="id1-3-2-3-1040">
            <text:list-item text:style-override="id1-3-2-3-1040-1">
              <text:number>•</text:number>
              <text:p text:style-name="al">de ambtenaar de verhindering tot het vervullen van zijn functie opzettelijk heeft veroorzaakt en dit gedrag betrokkene verwijtbaar is;</text:p>
            </text:list-item>
            <text:list-item text:style-override="id1-3-2-3-1040-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betaling.</text:p>
          <text:p text:style-name="al"/>
          <text:p text:style-name="al">
          <text:span text:style-name="nadrukvet">Artikel 7:13:2</text:span>
          <text:span text:style-name="nadrukvet">Staken van de doorbetaling</text:span>
        </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wordt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
          <text:p text:style-name="al">
          <text:span text:style-name="nadrukvet">Artikel 7:14</text:span>
          <text:span text:style-name="nadrukvet">Sanctie bij nalatigheid algemene verplichtingen ambtenaar</text:span>
        </text:p>
          <text:p text:style-name="al">De in dit artikel beschreven situaties kunnen tijdelijk zijn. Dit houdt in dat artikel 7:14 ook tussentijds kan worden toegepast. Wanneer de situatie weer hersteld is, wordt de betaling van het salaris en de toegekende salaristoelage(n) weer gestart.</text:p>
          <text:p text:style-name="al"/>
          <text:p text:style-name="al">Artikel 7:14 ziet op de verplichtingen die op grond van artikel 7:11 aan de ambtenaar zijn opgelegd.</text:p>
          <text:p text:style-name="al"/>
          <text:p text:style-name="al">ARG-gemeenten worden verwezen naar artikel 7:13:2 en de toelichting daarop.</text:p>
          <text:p text:style-name="al"/>
          <text:p text:style-name="al">Artikel 7:14 sanctioneert de ambtenaar die zich niet houdt aan de volgende verplichtingen, te weten:</text:p>
          <text:list text:style-name="id1-3-2-3-1062">
            <text:list-item text:style-override="id1-3-2-3-1062-1">
              <text:number>•</text:number>
              <text:p text:style-name="al">het niet naleven van het ziekteverzuimprotocol;</text:p>
            </text:list-item>
            <text:list-item text:style-override="id1-3-2-3-1062-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3-1062-3">
              <text:number>•</text:number>
              <text:p text:style-name="al">het niet meewerken aan het plan van aanpak en</text:p>
            </text:list-item>
            <text:list-item text:style-override="id1-3-2-3-1062-4">
              <text:number>•</text:number>
              <text:p text:style-name="al">het weigeren van passende arbeid.</text:p>
            </text:list-item>
          </text:list>
          <text:p text:style-name="al">
          <text:span text:style-name="nadrukvet">Lid 1.</text:span>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
          <text:p text:style-name="al">
          <text:span text:style-name="nadrukvet">Lid 2.</text:span> 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
          <text:p text:style-name="al">De sancties op de overtredingen die in het tweede lid genoemd zijn, zijn imperatief: de salarisbetaling wordt gestaakt wanneer de ambtenaar het beschreven gedrag betoont.</text:p>
          <text:p text:style-name="al"/>
          <text:p text:style-name="al">
          <text:span text:style-name="nadrukvet">Lid 3.</text:span> Als de ambtenaar, als genoemd in het tweede lid,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
          <text:p text:style-name="al">
          <text:span text:style-name="nadrukvet">Artikel 7:15:1</text:span>
          <text:span text:style-name="nadrukvet">Betaling aan anderen en nabetaling aan ambtenaar</text:span>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p text:style-name="al">
          <text:span text:style-name="nadrukvet">Artikel 7:16</text:span>
          <text:span text:style-name="nadrukvet">Herplaatsing in passende arbeid</text:span>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
          <text:p text:style-name="al">Bij het opdragen van passende arbeid kunnen twee situaties worden onderscheiden:</text:p>
          <text:list text:style-name="id1-3-2-3-1082">
            <text:list-item text:style-override="id1-3-2-3-1082-1">
              <text:number>1.</text:number>
              <text:p text:style-name="al">de situatie waarin de aanstelling in de oude functie gehandhaafd blijft, maar waarbij de ambtenaar tijdelijk andere arbeid wordt opgedragen;</text:p>
            </text:list-item>
            <text:list-item text:style-override="id1-3-2-3-1082-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span text:style-name="nadrukvet">ad 1</text:span>. De situatie beschreven onder 1) zal zich vooral voordoen in die gevallen waarbij:</text:p>
          <text:list text:style-name="id1-3-2-3-1084">
            <text:list-item text:style-override="id1-3-2-3-1084-1">
              <text:number>a.</text:number>
              <text:p text:style-name="al">terugkeer in de oude functie nog mogelijk wordt geacht en de ambtenaar bijvoorbeeld passende arbeid verricht,</text:p>
            </text:list-item>
            <text:list-item text:style-override="id1-3-2-3-1084-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text:p>
          <text:p text:style-name="al"/>
          <text:p text:style-name="al">
          <text:span text:style-name="nadrukvet">ad 2</text:span>.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3-1090">
            <text:list-item text:style-override="id1-3-2-3-1090-1">
              <text:number>1.</text:number>
              <text:p text:style-name="al">de herplaatsing moet plaatsvinden in een passende functie</text:p>
            </text:list-item>
            <text:list-item text:style-override="id1-3-2-3-1090-2">
              <text:number>2.</text:number>
              <text:p text:style-name="al">waarbij rekening moet worden gehouden met het restverdiencapaciteit van de ambtenaar die afhankelijk is van de mate van arbeidsgeschiktheid:</text:p>
              <text:list text:style-name="id1-3-2-3-1090-2-3">
                <text:list-item text:style-override="id1-3-2-3-1090-2-3-1">
                  <text:number>a.</text:number>
                  <text:p text:style-name="al">volledige invulling restverdiencapaciteit bij 35% of minder arbeidsongeschiktheid</text:p>
                </text:list-item>
                <text:list-item text:style-override="id1-3-2-3-1090-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
          <text:p text:style-name="al">Artikel 7:14 biedt de mogelijkheid om de betaling van het salaris en de toegekende salaristoelage(n)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text:p>
          <text:p text:style-name="al"/>
          <text:p text:style-name="al">
          <text:span text:style-name="nadrukvet">Lid 3.</text:span> 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
          <text:p text:style-name="al">
          <text:span text:style-name="nadrukvet">Lid 4.</text:span>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p text:style-name="al">
          <text:span text:style-name="nadrukvet">Situationele arbeidsongeschiktheid</text:span>.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
          <text:p text:style-name="al">
          <text:span text:style-name="nadrukvet">Lid 6</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
          <text:p text:style-name="al">
          <text:span text:style-name="nadrukvet">Lid 7</text:span>.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Zie de toelichting op artikel 8:5 voor enkele voorbeelden.</text:p>
          <text:p text:style-name="al"/>
          <text:p text:style-name="al">
          <text:span text:style-name="nadrukvet">Lid 8</text:span>.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 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
          <text:span text:style-name="nadrukvet">Lid 9.</text:span>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
          <text:p text:style-name="al">Briefnummers: U200800330, U200801544</text:p>
          <text:p text:style-name="al"/>
          <text:p text:style-name="al">
          <text:span text:style-name="nadrukvet">Artikel 7:18</text:span>
          <text:span text:style-name="nadrukvet">Inkomsten uit of in verband met arbeid</text:span>
        </text:p>
          <text:p text:style-name="al">Artikel 7:18 geeft de basis aan voor ARG-artikelen, die het in mindering brengen van inkomsten uit passende arbeid of werkzaamheden in het kader van de reïntegratie op het salaris en de toegekende salaristoelage(n), nader regelen. Dat betekent dat voor ARG-gemeenten het in mindering brengen van inkomsten uit passende arbeid of werkzaamheden in het kader van de reïntegratie op het salaris en de toegekende salaristoelage(n), inhoudelijk in artikel 7:18:1 volledig is uitgewerkt. ARG-gemeenten kunnen derhalve weliswaar geen nadere regels aan dit ARG-artikel toevoegen, wel kunnen ARG-gemeenten nadere uitvoeringsregels vaststellen ter uitvoering van een ARG-artikelen voor zover noodzakelijk.</text:p>
          <text:p text:style-name="al"/>
          <text:p text:style-name="al">
          <text:span text:style-name="nadrukvet">Artikel 7:18:1</text:span>
          <text:span text:style-name="nadrukvet">Inkomsten uit ander dienstverband</text:span>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text:p text:style-name="al">
          <text:span text:style-name="nadrukvet">§ 5 Bijzondere situaties</text:span>
        </text:p>
          <text:p text:style-name="al"/>
          <text:p text:style-name="al">
          <text:span text:style-name="nadrukvet">Artikel 7:19</text:span>
          <text:span text:style-name="nadrukvet">Samenloop met een ZW-uitkering</text:span>
        </text:p>
          <text:p text:style-name="al">
          <text:span text:style-name="nadrukvet">Lid 1.</text:span> De Ziektewet bepaalt wanneer recht op ziekengeld bestaat. De hoofdregel is dat er geen recht op ziekengeld bestaat wanneer er aanspraak gemaakt kan worden op een loondoorbetaling. Hierin voorziet artikel 7:3 ARG. In de ZW wordt evenwel een uitzondering gemaakt voor de volgende categorieën werknemers in actieve dienst:</text:p>
          <text:list text:style-name="id1-3-2-3-1131">
            <text:list-item text:style-override="id1-3-2-3-1131-1">
              <text:number>•</text:number>
              <text:p text:style-name="al">vrouwelijke ambtenaren die op basis van artikel 29a ZW recht op een uitkering hebben;</text:p>
            </text:list-item>
            <text:list-item text:style-override="id1-3-2-3-1131-2">
              <text:number>•</text:number>
              <text:p text:style-name="al">medewerkers die wegens orgaandonatie ongeschikt zijn hun functie te vervullen;</text:p>
            </text:list-item>
            <text:list-item text:style-override="id1-3-2-3-1131-3">
              <text:number>•</text:number>
              <text:p text:style-name="al">arbeidsgehandicapten in de zin van de Wet REA, die in de eerste vijf jaren na aanvang van het dienstverband ongeschikt worden hun functie te vervullen.</text:p>
            </text:list-item>
          </text:list>
          <text:p text:style-name="al">Deze categorieën actieve werknemers krijgen dus wel recht op een ziekengeld krachtens de Ziektewet. Artikel 7:19 ARG bepaalt dat de ZW-uitkering in mindering gebracht wordt op het salaris en de toegekende salaristoelage(n), waarop de betrokken ambtenaar op grond van artikel 7:3 recht heeft.</text:p>
          <text:p text:style-name="al"/>
          <text:p text:style-name="al">De vrouwelijke ambtenaar heeft rond de periode van zwangerschaps- en bevallingsverlof recht op een uitkering krachtens artikel 29A ZW indien:</text:p>
          <text:list text:style-name="id1-3-2-3-1135">
            <text:list-item text:style-override="id1-3-2-3-1135-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3-1135-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3-1135-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span text:style-name="nadrukvet">Lid 2.</text:span> 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van het dagloon in geval van vrouwelijke ambtenaren die op basis van 29a ZW recht op een uitkering hebben.</text:p>
          <text:p text:style-name="al"/>
          <text:p text:style-name="al">
          <text:span text:style-name="nadrukvet">Lid 3.</text:span>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
          <text:p text:style-name="al">
          <text:span text:style-name="nadrukvet">Lid 4.</text:span> Om verrekening van het salaris en de toegekende salaristoelage(n) met de ZW-uitkering praktisch mogelijk te maken, moet de ambtenaar de ZW-uitkering cederen aan de gemeentelijke werkgever.</text:p>
          <text:p text:style-name="al"/>
          <text:p text:style-name="al">
          <text:span text:style-name="nadrukvet">Lid 5.</text:span>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p text:style-name="al">
          <text:span text:style-name="nadrukvet">Artikel 7:20</text:span>
          <text:span text:style-name="nadrukvet">Samenloop met een WW-uitkering</text:span>
        </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ARG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
          <text:p text:style-name="al">
          <text:span text:style-name="nadrukvet">Artikel 7:21</text:span>
          <text:span text:style-name="nadrukvet">Samenloop met een uitkering op grond van de WIA</text:span>
        </text:p>
          <text:p text:style-name="al">In artikel 76a van de Ziektewet is bepaald dat de wachttijd voor een uitkering ingevolge de WIA in drie gevallen kan worden verlengd en wel:</text:p>
          <text:list text:style-name="id1-3-2-3-1149">
            <text:list-item text:style-override="id1-3-2-3-1149-1">
              <text:number>a.</text:number>
              <text:p text:style-name="al">a.met de duur van de vertraging indien de werkgever de aangifte, bedoeld in artikel 38, eerste lid, van de ZW, later doet dan op grond van dat artikel is voorgeschreven;</text:p>
            </text:list-item>
            <text:list-item text:style-override="id1-3-2-3-1149-2">
              <text:number>b.</text:number>
              <text:p text:style-name="al">met de duur van de verlenging van het tijdvak waarin recht bestaat op salarisbetaling op grond van artikel 24, eerste lid, van de WIA;</text:p>
            </text:list-item>
            <text:list-item text:style-override="id1-3-2-3-1149-3">
              <text:number>c.</text:number>
              <text:p text:style-name="al">met de duur van het tijdvak dat het UWV op grond van artikel 25, negende lid, van de WIA heeft vastgesteld.</text:p>
            </text:list-item>
          </text:list>
          <text:p text:style-name="al">
          <text:span text:style-name="nadrukvet">ad a</text:span>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p text:style-name="al">
          <text:span text:style-name="nadrukvet">ad b</text:span> In artikel 24, eerste lid, van de WIA is bepaald dat de WIA-wachttijd op verzoek van werkgever en werknemer gezamenlijk verlengd kan worden.</text:p>
          <text:p text:style-name="al"/>
          <text:p text:style-name="al">
          <text:span text:style-name="nadrukvet">ad c</text:span>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
          <text:p text:style-name="al">
          <text:span text:style-name="nadrukvet">Lid 1.</text:span> Het eerste lid bepaalt dat de aanspraak op een WGA- of IVA-uitkering in mindering wordt gebracht op de doorbetaling van het salaris en de toegekende salaristoelage(n).</text:p>
          <text:p text:style-name="al"/>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
          <text:p text:style-name="al">
          <text:span text:style-name="nadrukvet">Lid 2.</text:span>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
          <text:p text:style-name="al">
          <text:span text:style-name="nadrukvet">Lid 3 t/m 5.</text:span>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p text:style-name="al">
          <text:span text:style-name="nadrukvet">Artikel 7:22</text:span>
          <text:span text:style-name="nadrukvet">Bovenwettelijke aanvulling Pensioenreglement</text:span>
        </text:p>
          <text:p text:style-name="al">Indien betrokkene recht heeft op een aanvulling op de WIA-uitkering op grond van het pensioenreglement van het ABP, wordt deze aanvulling verrekend met de loondoorbetaling op grond van artikel 7:3.</text:p>
          <text:p text:style-name="al"/>
          <text:p text:style-name="al">
          <text:span text:style-name="nadrukvet">Artikel 7:24</text:span>
          <text:span text:style-name="nadrukvet">Tegemoetkoming ziektekosten</text:span>
        </text:p>
          <text:p text:style-name="al">De VNG heeft een contract met IZA Zorgverzekeraar NV en Zilveren Kruis Achmea voor de periode 1 januari 2013 tot 1 januari 2016, dat optioneel 3 keer met 1 jaar verlengd kan worden. Het contract is een exclusief collectief zorgverzekeringscontract voor gemeenteambtenaren, postactieven en inactieven. De definitie van postactieven en inactieven staat in artikel 7:1, eerste lid.</text:p>
          <text:p text:style-name="al"/>
          <text:p text:style-name="al">
          <text:span text:style-name="nadrukvet">§ 7. Overige bepalingen</text:span>
        </text:p>
          <text:p text:style-name="al"/>
          <text:p text:style-name="al">
          <text:span text:style-name="nadrukvet">Artikel 7:26</text:span>
          <text:span text:style-name="nadrukvet">Overgangsbepaling</text:span>
        </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p text:style-name="al">
          <text:span text:style-name="nadrukvet">Artikel 7:27</text:span>
          <text:span text:style-name="nadrukvet">Garantie-uitkering</text:span>
        </text:p>
          <text:p text:style-name="al">
          <text:span text:style-name="nadrukvet">Algemeen.</text:span> 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
          <text:p text:style-name="al">Bij afschatting van de arbeidsongeschiktheidsklasse en dus verlaging van de WAO-uitkering kan een WW-uitkering aangevraagd worden.</text:p>
          <text:p text:style-name="al"/>
          <text:p text:style-name="al">
          <text:span text:style-name="nadrukcur">Situatieschets</text:span>.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 salaris en de toegekende salaristoelage(n) in de nieuwe functie bedraagt € 1.250,–. Omdat hij zijn volledige restverdiencapaciteit benut, heeft hij tevens recht op herplaatsingstoelage (HPT). Het totale inkomen van de ambtenaar ziet er als volgt uit:</text:p>
          <text:section text:name="table_id1-3-2-3-1195" text:style-name="table">
            <text:p text:style-name="table_top"/>
            <table:table table:style-name="tgroup">
              <table:table-column table:style-name="id1-3-2-3-1195-1-1"/>
              <table:table-column table:style-name="id1-3-2-3-1195-1-2"/>
              <table:table-column table:style-name="id1-3-2-3-1195-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span text:style-name="nadrukond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3-1197" text:style-name="table">
            <text:p text:style-name="table_top"/>
            <table:table table:style-name="tgroup">
              <table:table-column table:style-name="id1-3-2-3-1197-1-1"/>
              <table:table-column table:style-name="id1-3-2-3-1197-1-2"/>
              <table:table-column table:style-name="id1-3-2-3-1197-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text:span text:style-name="nadrukondlijn">€ 350</text:span>
                    <text:span text:style-name="nadrukondlijn">,–</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
          <text:p text:style-name="al">
          <text:span text:style-name="nadrukvet">Lid 1. </text:span>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
          <text:p text:style-name="al">
          <text:span text:style-name="nadrukvet">Lid 2.</text:span>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 2.500,–).</text:p>
          <text:p text:style-name="al"/>
          <text:p text:style-name="al">
          <text:span text:style-name="nadrukvet">Lid 3.</text:span>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p text:style-name="al">
          <text:span text:style-name="nadrukcur">Voorbeeld 1:</text:span> Periode 1 januari 2000 tot 1 oktober 2002</text:p>
          <text:section text:name="table_id1-3-2-3-1207" text:style-name="table">
            <text:p text:style-name="table_top"/>
            <table:table table:style-name="tgroup">
              <table:table-column table:style-name="id1-3-2-3-1207-1-1"/>
              <table:table-column table:style-name="id1-3-2-3-1207-1-2"/>
              <table:table-column table:style-name="id1-3-2-3-1207-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400</text:span>
                    <text:span text:style-name="nadrukondlijn">,–</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Periode 1 oktober 2002 tot 1 juli 2005:</text:p>
          <text:section text:name="table_id1-3-2-3-1209" text:style-name="table">
            <text:p text:style-name="table_top"/>
            <table:table table:style-name="tgroup">
              <table:table-column table:style-name="id1-3-2-3-1209-1-1"/>
              <table:table-column table:style-name="id1-3-2-3-1209-1-2"/>
              <table:table-column table:style-name="id1-3-2-3-1209-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150</text:span>
                    <text:span text:style-name="nadrukondlijn">,–</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2</text:span>: Indien de ambtenaar naderhand aanvullende arbeid krijgt aangeboden ter waarde van € 300,– zou dit ter illustratie leiden tot de volgende situatie (alleen de situatie tot 1 oktober 2002 wordt weergegeven). Periode 1 januari 2000 tot 1 oktober 2002:</text:p>
          <text:section text:name="table_id1-3-2-3-1211" text:style-name="table">
            <text:p text:style-name="table_top"/>
            <table:table table:style-name="tgroup">
              <table:table-column table:style-name="id1-3-2-3-1211-1-1"/>
              <table:table-column table:style-name="id1-3-2-3-1211-1-2"/>
              <table:table-column table:style-name="id1-3-2-3-1211-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100</text:span>
                    <text:span text:style-name="nadrukondlijn">,–</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oorbeeld 3</text:span>: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section text:name="table_id1-3-2-3-1213" text:style-name="table">
            <text:p text:style-name="table_top"/>
            <table:table table:style-name="tgroup">
              <table:table-column table:style-name="id1-3-2-3-1213-1-1"/>
              <table:table-column table:style-name="id1-3-2-3-1213-1-2"/>
              <table:table-column table:style-name="id1-3-2-3-1213-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 </text:p>
                </table:table-cell>
                <table:table-cell table:style-name="entry" table:number-rows-spanned="1" table:number-columns-spanned="1">
                  <text:p text:style-name="table_al">
                    <text:span text:style-name="nadrukondlijn">€ 0</text:span>
                    <text:span text:style-name="nadrukondlijn">,–</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span text:style-name="nadrukvet">Lid 4.</text:span> 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
          <text:p text:style-name="al">
          <text:span text:style-name="nadrukvet">Artikel 7:28</text:span>
          <text:span text:style-name="nadrukvet">Overgangsartikel</text:span>
        </text:p>
          <text:p text:style-name="al">
          <text:span text:style-name="nadrukvet">Lid 1 en 2.</text:span> 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
          <text:p text:style-name="al">
          <text:span text:style-name="nadrukvet">Lid 3 en 4.</text:span>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ARG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
          <text:p text:style-name="al">
          <text:span text:style-name="nadrukvet">Lid 5.</text:span> 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p text:style-name="al">
          <text:span text:style-name="nadrukvet">Artikel 7:28:1</text:span>
        </text:p>
          <text:p text:style-name="al">Voor de strekking van dit overgangsartikel zij verwezen naar de toelichting bij artikel 7:28, eerste en tweede lid.</text:p>
          <text:p text:style-name="al"/>
          <text:p text:style-name="al">
          <text:span text:style-name="nadrukvet">Artikel 7:28a</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p text:style-name="al">
          <text:span text:style-name="nadrukvet">Artikel 7:28b</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 melding te laat doet, wordt de wachttijd voor de WIA met de duur van de vertraging verlengd. De WIA-uitkering gaat dan pas later in. De periode waarna definitieve herplaatsin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Briefnummer: U200802017</text:p>
          <text:p text:style-name="al"/>
          <text:p text:style-name="al">
          <text:span text:style-name="nadrukvet">8 ONTSLAG</text:span>
        </text:p>
          <text:p text:style-name="al"/>
          <text:p text:style-name="al">
          <text:span text:style-name="nadrukvet">Artikel 8:1</text:span>
          <text:span text:style-name="nadrukvet">Ontslag op verzoek</text:span>
        </text:p>
          <text:p text:style-name="al">
          <text:span text:style-name="nadrukvet">lid 1.</text:span> 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
          <text:p text:style-name="al">
          <text:span text:style-name="nadrukvet">lid 3.</text:span> Deze bepaling is opgenomen om te voorkomen dat als een ambtenaar zélf een verzoek om ontslag indient omdat strafontslag dreigt, hem dit ontslag eervol zou moeten worden verleend.</text:p>
          <text:p text:style-name="al"/>
          <text:p text:style-name="al">
          <text:span text:style-name="nadrukvet">Artikel 8:1:1</text:span>
        </text:p>
          <text:p text:style-name="al">
          <text:span text:style-name="nadrukvet">lid 1.</text:span> 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
          <text:p text:style-name="al">
          <text:span text:style-name="nadrukvet">lid 3.</text:span>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
          <text:p text:style-name="al">
          <text:span text:style-name="nadrukvet">Ontslag wegens het bereiken van de AOW-gerechtigde leeftijd</text:span>
        </text:p>
          <text:p text:style-name="al"/>
          <text:p text:style-name="al">
          <text:span text:style-name="nadrukvet">Artikel 8:2 Ontslag wegens het bereiken van de AOW-gerechtigde leeftijd</text:span>
        </text:p>
          <text:p text:style-name="al">
          <text:span text:style-name="nadrukvet">Lid 2. </text:span>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3-1260" text:style-name="table">
            <text:p text:style-name="table_top"/>
            <table:table table:style-name="tgroup">
              <table:table-column table:style-name="id1-3-2-3-1260-1-1"/>
              <table:table-column table:style-name="id1-3-2-3-1260-1-2"/>
              <table:table-column table:style-name="id1-3-2-3-12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inuering dienstverband</text:p>
                  <text:p text:style-name="table_al">(art. 8:2 ARG)</text:p>
                </table:table-cell>
                <table:table-cell table:style-name="cell_frame_all" table:number-rows-spanned="1" table:number-columns-spanned="1">
                  <text:p text:style-name="table_al">Nieuw dienstverband</text:p>
                  <text:p text:style-name="table_al">(art. 2:4 ARG, met toepassing 8:2 lid 2)</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
          <text:p text:style-name="al">briefnummer: U200902748, U201001917, U201200194, U201300288, U201600259, U201600266</text:p>
          <text:p text:style-name="al"/>
          <text:p text:style-name="al">
          <text:span text:style-name="nadrukvet">Artikel 8:2a</text:span>
        </text:p>
          <text:p text:style-name="al">
          <text:span text:style-name="nadrukvet">Lid 1</text:span>. 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
          <text:p text:style-name="al">
          <text:span text:style-name="nadrukvet">Lid 2</text:span>.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p text:style-name="al">Briefnummers: U201100883, U201600259</text:p>
          <text:p text:style-name="al"/>
          <text:p text:style-name="al">
          <text:span text:style-name="nadrukvet">Artikel 8:3</text:span>
          <text:span text:style-name="nadrukvet">Ontslag wegens reorganisatie</text:span>
        </text:p>
          <text:p text:style-name="al">
          <text:span text:style-name="nadrukvet">lid 1.</text:span> 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 Alvorens tot ontslag op grond van artikel 8:3 over te gaan moet, individuele gevallen uitgezonderd, overeenstemming zijn bereikt over het sociaal statuut.</text:p>
          <text:p text:style-name="al"/>
          <text:p text:style-name="al">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
          <text:p text:style-name="al">Als een vwnw-traject moet plaatsvinden wordt een ontslagbesluit wegens reorganisatie aan het eind van dit traject genomen.</text:p>
          <text:p text:style-name="al"/>
          <text:p text:style-name="al">
          <text:span text:style-name="nadrukvet">lid 3.</text:span>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
          <text:p text:style-name="al">Briefnummers: U200801544, U201600259</text:p>
          <text:p text:style-name="al"/>
          <text:p text:style-name="al">
          <text:span text:style-name="nadrukvet">Artikel 8:4</text:span>
          <text:span text:style-name="nadrukvet">Ontslag wegens volledige arbeidsongeschiktheid</text:span>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
          <text:p text:style-name="al">Van volledige arbeidsongeschiktheid is sprake als de ambtenaar:</text:p>
          <text:list text:style-name="id1-3-2-3-1289">
            <text:list-item text:style-override="id1-3-2-3-1289-1">
              <text:number>1.</text:number>
              <text:p text:style-name="al">Volledig arbeidsongeschikt wordt bevonden door UWV (80% tot 100% arbeidsongeschikt) en recht heeft op een WGA-uitkering</text:p>
            </text:list-item>
            <text:list-item text:style-override="id1-3-2-3-1289-2">
              <text:number>2.</text:number>
              <text:p text:style-name="al">Volledig én duurzaam arbeidsongeschikt wordt bevonden door UWV (80% tot 100% arbeidsongeschikt) en recht heeft op een IVA-uitkering.</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
          <text:span text:style-name="nadrukvet">Lid 8.</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p text:style-name="al">
          <text:span text:style-name="nadrukcur">Voorbeeld.</text:span>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
          <text:p text:style-name="al">
          <text:span text:style-name="nadrukvet">Lid 9.</text:span>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Hieronder zijn een aantal voorbeelden opgenomen.</text:p>
          <text:p text:style-name="al"/>
          <text:p text:style-name="al">
          <text:span text:style-name="nadrukcur">Voorbeeld I.</text:span> 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p text:style-name="al">
          <text:span text:style-name="nadrukcur">Voorbeeld II.</text:span> 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p text:style-name="al">
          <text:span text:style-name="nadrukcur">Voorbeeld III.</text:span>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p text:style-name="al">
          <text:span text:style-name="nadrukcur">Voorbeeld IV.</text:span> Een medewerkster is ziek vanaf 1 januari 2006. Op 1 mei 2006 gaat zij met zwangerschaps- en bevallingsverlof tot 21 augustus 2006. Op 22 augustus 2006 zou zij weer moeten gaan werken. Echter, zij is op dat moment nog ziek.</text:p>
          <text:p text:style-name="al"/>
          <text:p text:style-name="al">Er zijn twee mogelijkheden.</text:p>
          <text:p text:style-name="al"/>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p text:style-name="al">
          <text:span text:style-name="nadrukcur">Voorbeeld V.</text:span>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
          <text:p text:style-name="al">
          <text:span text:style-name="nadrukvet">Lid 10.</text:span> In lid 10 is geregeld dat de termijn van de verplichte loondoorbetaling van twee jaar wordt verlengd met de verlenging van de wachttijd voor een uitkering ingevolge de WIA.</text:p>
          <text:p text:style-name="al"/>
          <text:p text:style-name="al">De ontslagtermijn wordt verlengd in de volgende gevallen.</text:p>
          <text:list text:style-name="id1-3-2-3-1329">
            <text:list-item text:style-override="id1-3-2-3-1329-1">
              <text:number>a.</text:number>
              <text:p text:style-name="al">In artikel 24 lid 1 van de WIA is bepaald dat de wachttijd op verzoek van werkgever en werknemer gezamenlijk verlengd kan worden.</text:p>
            </text:list-item>
            <text:list-item text:style-override="id1-3-2-3-1329-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text:p>
          <text:p text:style-name="al"/>
          <text:p text:style-name="al">De medewerker merkt financieel niets van de verlenging van de ontslagtermijn op grond van de hiervoor genoemde redenen. Op grond van artikel 7:3 heeft de medewerker na 24 maanden ziekte recht op 70% van zijn bezoldiging.</text:p>
          <text:p text:style-name="al"/>
          <text:p text:style-name="al">Briefnummers: U200800330, U200801112, U200801544, U201600266</text:p>
          <text:p text:style-name="al"/>
          <text:p text:style-name="al">
          <text:span text:style-name="nadrukvet">Artikel 8:5</text:span>
          <text:span text:style-name="nadrukvet">Ontslag wegens gedeeltelijke arbeidsongeschiktheid</text:span>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Herplaatsing in het derde ziektejaar In artikel 7:16 zijn specifieke bepalingen opgenomen over herplaatsing in het derde ziektejaar.</text:p>
          <text:p text:style-name="al"/>
          <text:p text:style-name="al">
          <text:span text:style-name="nadrukvet">Lid 3, 4 en 5.</text:span>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
          <text:p text:style-name="al">
          <text:span text:style-name="nadrukvet">Lid 7.</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
          <text:p text:style-name="al">
          <text:span text:style-name="nadrukvet">Lid 8</text:span>. 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text:p>
          <text:p text:style-name="al"/>
          <text:p text:style-name="al">
          <text:span text:style-name="nadrukcur">Voorbeeld I.</text:span>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p text:style-name="al">
          <text:span text:style-name="nadrukcur">Voorbeeld II.</text:span> 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p text:style-name="al">
          <text:span text:style-name="nadrukcur">Voorbeeld III.</text:span>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p text:style-name="al">
          <text:span text:style-name="nadrukcur">Voorbeeld IV.</text:span> Een medewerkster is ziek vanaf 1 januari 2009. Op 1 mei 2009 gaat zij met zwangerschaps- en bevallingsverlof tot 21 augustus 2009. Op 22 augustus 2009 zou zij weer moeten gaan werken. Echter, zij is op dat moment nog ziek. Er zijn twee mogelijkheden.</text:p>
          <text:p text:style-name="al"/>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 maanden na 22 augustus 2009) kan worden ontslagen.</text:p>
          <text:p text:style-name="al"/>
          <text:p text:style-name="al">
          <text:span text:style-name="nadrukcur">Voorbeeld V.</text:span>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
          <text:p text:style-name="al">
          <text:span text:style-name="nadrukvet">Lid 9</text:span>. In het negende lid is geregeld dat de termijn van de verplichte loondoorbetaling van twee jaar wordt verlengd met de verlenging van de wachttijd voor een uitkering ingevolge de WIA.</text:p>
          <text:p text:style-name="al"/>
          <text:p text:style-name="al">De ontslagtermijn wordt verlengd in drie gevallen.</text:p>
          <text:p text:style-name="al"/>
          <text:p text:style-name="al">
          <text:span text:style-name="nadrukvet">Ad a</text:span> In artikel 24, eerste lid, van de WIA is bepaald dat de wachttijd op verzoek van werkgever en werknemer gezamenlijk verlengd kan worden. Deze verlenging schort de periode van 36 maanden op.</text:p>
          <text:p text:style-name="al"/>
          <text:p text:style-name="al">
          <text:span text:style-name="nadrukvet">Ad b</text:span>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
          <text:p text:style-name="al">
          <text:span text:style-name="nadrukvet">Lid 10.</text:span>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 100% van de restverdiencapaciteit wordt vervuld. Definitieve herplaatsing kan ook buiten de gemeentelijke dienst plaatsvinden. Hiervoor is echter wel ontslag nodig. Het tiende lid van artikel 8:5 bepaalt dat in dat geval ook ontslag na 24 maanden mag plaatsvinden.</text:p>
          <text:p text:style-name="al"/>
          <text:p text:style-name="al">Briefnummer U200800330 en U200801112 en U200801544</text:p>
          <text:p text:style-name="al"/>
          <text:p text:style-name="al">
          <text:span text:style-name="nadrukvet">Artikel 8:6</text:span>
          <text:span text:style-name="nadrukvet">Ontslag wegens onbekwaamheid of ongeschiktheid</text:span>
        </text:p>
          <text:p text:style-name="al">
          <text:span text:style-name="nadrukvet">lid 1.</text:span> 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
          <text:p text:style-name="al">Als een reïntegratiefase moet plaatsvinden wordt een ontslagbesluit aan het begin van de reïntegratiefase genomen.</text:p>
          <text:p text:style-name="al"/>
          <text:p text:style-name="al">Briefnummer: U200800330 en U201100883</text:p>
          <text:p text:style-name="al"/>
          <text:p text:style-name="al">
          <text:span text:style-name="nadrukvet">Artikel 8:7</text:span>
          <text:span text:style-name="nadrukvet">Overige ontslaggronden</text:span>
        </text:p>
          <text:p text:style-name="al">
          <text:span text:style-name="nadrukvet">Onderdeel 1</text:span> 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p text:style-name="al">
          <text:span text:style-name="nadrukvet">Onderdeel 2</text:span> 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p text:style-name="al">
          <text:span text:style-name="nadrukvet">Onderdeel 3</text:span> Ook hierover zijn geen gevallen uit de praktijk bekend. In het geval betrokkene een vaste aanstelling had, bestaat er na het ontslag aanspraak op een uitkering conform hoofdstuk 11.</text:p>
          <text:p text:style-name="al"/>
          <text:p text:style-name="al">
          <text:span text:style-name="nadrukvet">Onderdeel 4</text:span> Bedoeld wordt gijzeling. Ook deze ontslaggrond wordt in de praktijk niet gebruikt.</text:p>
          <text:p text:style-name="al"/>
          <text:p text:style-name="al">
          <text:span text:style-name="nadrukvet">Onderdeel 5</text:span> 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p text:style-name="al">
          <text:span text:style-name="nadrukvet">Onderdeel 6</text:span> 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p text:style-name="al">
          <text:span text:style-name="nadrukvet">Artikel 8:8</text:span>
        </text:p>
          <text:p text:style-name="al">
          <text:span text:style-name="nadrukvet">lid 1.</text:span> 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
          <text:p text:style-name="al">
          <text:span text:style-name="nadrukvet">Artikel 8:9</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p text:style-name="al">
          <text:span text:style-name="nadrukvet">Artikel 8:12</text:span>
          <text:span text:style-name="nadrukvet">Ontslag uit een tijdelijke aanstelling of tijdelijke urenuitbreiding</text:span>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
          <text:p text:style-name="al">Voor de aanspraak op een eventuele aanvullende uitkering: zie hoofdstuk 10a.</text:p>
          <text:p text:style-name="al"/>
          <text:p text:style-name="al">Briefnummer: U201600266</text:p>
          <text:p text:style-name="al"/>
          <text:p text:style-name="al">
          <text:span text:style-name="nadrukvet">Artikel 8:12:1</text:span>
          <text:span text:style-name="nadrukvet">Tussentijds ontslag uit een tijdelijke aanstelling of urenuitbreiding</text:span>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p text:style-name="al">
          <text:span text:style-name="nadrukvet">Artikel 8:12:2</text:span>
          <text:span text:style-name="nadrukvet">Opzegtermijn bij beëindiging tijdelijke aanstelling of urenuitbreiding voor onbepaalde tijd</text:span>
        </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
          <text:p text:style-name="al">
          <text:span text:style-name="nadrukvet">Artikel 8:13</text:span>
          <text:span text:style-name="nadrukvet">Ontslag als disciplinaire straf</text:span>
        </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
          <text:p text:style-name="al">Het UWV beoordeelt of recht bestaat op een WW-uitkering. Bij ontslag op grond van artikel 8:13 wordt niet voldaan aan de voorwaarden om voor een uitkering op grond van hoofdstuk 10a in aanmerking te komen. Zie artikel 10a:2.</text:p>
          <text:p text:style-name="al"/>
          <text:p text:style-name="al">
          <text:span text:style-name="nadrukvet">Artikel 8:14</text:span>
          <text:span text:style-name="nadrukvet">Ontslagbescherming leden ondernemingsraad en vakorganisaties</text:span>
        </text:p>
          <text:p text:style-name="al">
          <text:span text:style-name="nadrukvet">lid 2.</text:span> 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ARG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ARG, wél mogelijk. De bescherming tegen benadeling als bedoeld in het eerste lid van genoemd wetsartikel, is weer wél van toepassing op werknemers met een publiekrechtelijke aanstelling.</text:p>
          <text:p text:style-name="al"/>
          <text:p text:style-name="al">
          <text:span text:style-name="nadrukvet">lid 3.</text:span> Hierin wordt geregeld dat ambtenaren niet kunnen worden ontslagen op grond van het feit dat zij activiteiten als vakbondskaderlid uitoefenen.</text:p>
          <text:p text:style-name="al"/>
          <text:p text:style-name="al">
          <text:span text:style-name="nadrukvet">lid 5.</text:span> Als gevolg van de inwerkingtreding van de wet van 14 februari 1998, <text:a xlink:href="https://zoek.officielebekendmakingen.nl/stb-1998-107" xlink:type="simple">Stb. 1998, 107</text:a>,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ARG. Het nieuwe vijfde lid van artikel 8:14 voorziet in een overeenkomstige ontslagbescherming voor de ambtelijk secretaris Het eerste lid van artikel 21 WOR, ter zake van benadeling, heeft wel rechtstreekse werking.</text:p>
          <text:p text:style-name="al"/>
          <text:p text:style-name="al">
          <text:span text:style-name="nadrukvet">Artikel 8:15:1</text:span>
          <text:span text:style-name="nadrukvet">Schorsing als ordemaatregel</text:span>
        </text:p>
          <text:p text:style-name="al">
          <text:span text:style-name="nadrukvet">lid 1.</text:span> 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
          <text:p text:style-name="al">
          <text:span text:style-name="nadrukvet">lid 2. </text:span>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p text:style-name="al">
          <text:span text:style-name="nadrukvet">Artikel 8:15:2</text:span>
        </text:p>
          <text:p text:style-name="al">
          <text:span text:style-name="nadrukvet">lid 1. </text:span>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
          <text:p text:style-name="al">
          <text:span text:style-name="nadrukvet">lid 2.</text:span> Bij een schorsing op grond van het voornemen van onvoorwaardelijk strafontslag is meteen inhouding van meer dan een 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
          <text:p text:style-name="al">
          <text:span text:style-name="nadrukvet">lid 3.</text:span>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
          <text:p text:style-name="al">
          <text:span text:style-name="nadrukvet">Artikel 8:15:3</text:span>
          <text:span text:style-name="nadrukvet">Bevoegdheid tot ontslagverlening</text:span>
        </text:p>
          <text:p text:style-name="al">
          <text:span text:style-name="nadrukvet">lid 1.</text:span> Het bestuursorgaan dat bevoegd is tot aanstelling, is eveneens bevoegd tot ontslag.</text:p>
          <text:p text:style-name="al"/>
          <text:p text:style-name="al">
          <text:span text:style-name="nadrukvet">lid 2.</text:span>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3-1476">
            <text:list-item text:style-override="id1-3-2-3-1476-1">
              <text:number>•</text:number>
              <text:p text:style-name="al">de grond van het ontslag (bij ontslag op grond van artikel 8:8 en ontslag uit een tijdelijke aanstelling voor onbepaalde tijd, gebeurt dit slechts op verzoek van betrokkene);</text:p>
            </text:list-item>
            <text:list-item text:style-override="id1-3-2-3-1476-2">
              <text:number>•</text:number>
              <text:p text:style-name="al">ontslagdatum;</text:p>
            </text:list-item>
            <text:list-item text:style-override="id1-3-2-3-1476-3">
              <text:number>•</text:number>
              <text:p text:style-name="al">of er eervol ontslag wordt verleend (of niet);</text:p>
            </text:list-item>
            <text:list-item text:style-override="id1-3-2-3-1476-4">
              <text:number>•</text:number>
              <text:p text:style-name="al">welke uitkering betrokkene na het ontslag ontvangt: een FLO-uitkering, een pensioenuitkering, een wachtgeld, etc.;</text:p>
            </text:list-item>
            <text:list-item text:style-override="id1-3-2-3-1476-5">
              <text:number>•</text:number>
              <text:p text:style-name="al">het ontslagbesluit is een besluit in de zin van de Awb; betrokkene kan binnen zes weken bezwaar aantekenen.</text:p>
            </text:list-item>
          </text:list>
          <text:p text:style-name="al">
          <text:span text:style-name="nadrukvet">Artikel 8:17</text:span>
          <text:span text:style-name="nadrukvet">Gedeeltelijk ontslag na terugbrengen</text:span>
          <text:span text:style-name="nadrukvet">arbeidsduur</text:span>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ARG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
          <text:p text:style-name="al">
          <text:span text:style-name="nadrukvet">Artikel 8:18</text:span>
          <text:span text:style-name="nadrukvet">Overgangsbepaling</text:span>
        </text:p>
          <text:p text:style-name="al">
          <text:span text:style-name="nadrukvet">Leden 1 en 2.</text:span> 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
          <text:p text:style-name="al">
          <text:span text:style-name="nadrukvet">Leden 3 en 4.</text:span>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ARG op of na 1 januari 2004, in aanmerking kan komen voor een WAO-uitkering in plaats van een uitkering op grond van de WIA. De oude artikelen 8:5 en 8:5a zoals die golden op 30 juni 2006, is op hen van toepassing.</text:p>
          <text:p text:style-name="al"/>
          <text:p text:style-name="al">
          <text:span text:style-name="nadrukvet">Artikel 8:19</text:span>
        </text:p>
          <text:p text:style-name="al">Ambtenaren die ziek zijn geworden voor 1 juli 2007 kunnen na 24 maanden van ziekte worden definitief worden herplaatst of ontslagen. Voor hen geldt dus niet dat ontslag pas na 36 maanden van ziekte mag plaatsvinden.</text:p>
          <text:p text:style-name="al"/>
          <text:p text:style-name="al">
          <text:span text:style-name="nadrukvet">Artikel 8:20</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 melding te laat doet, wordt de wachttijd voor de WIA met de duur van de vertraging verlengd. De WIA-uitkering gaat dan pas later in. De periode waarna ontsla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Briefnummer: U200802017</text:p>
          <text:p text:style-name="al"/>
          <text:p text:style-name="al">
          <text:span text:style-name="nadrukvet">9 UITKERING FUNCTIONEEL LEEFTIJDSONTSLAG</text:span>
        </text:p>
          <text:p text:style-name="al"/>
          <text:p text:style-name="al">Vervallen.</text:p>
          <text:p text:style-name="al"/>
          <text:p text:style-name="al">
          <text:span text:style-name="nadrukvet">9a AMBTENAREN DIE VANAF 1 JANUARI 2006 IN DIENST ZIJN GETREDEN OP EEN BEZWARENDE FUNCTIE</text:span>
        </text:p>
          <text:p text:style-name="al"/>
          <text:p text:style-name="al">
          <text:span text:style-name="nadrukvet">Artikel 9a:2</text:span>
          <text:span text:style-name="nadrukvet">Definities</text:span>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
          <text:p text:style-name="al">Wanneer de ambtenaar een betrekking aanvaardt met een lager inkomen dan het inkomen dat hij met de bezwarende functie verdiende, heeft hij op grond van artikel 9a:11 recht op een salarisgarantie.</text:p>
          <text:p text:style-name="al"/>
          <text:p text:style-name="al">
          <text:span text:style-name="nadrukvet">Artikel 9a:5</text:span>
          <text:span text:style-name="nadrukvet">Het loopbaanplan</text:span>
        </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
          <text:p text:style-name="al">
          <text:span text:style-name="nadrukvet">Lid 2</text:span> 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text:p>
          <text:p text:style-name="al"/>
          <text:p text:style-name="al">
          <text:span text:style-name="nadrukvet">Lid 6</text:span> Deze belangen zijn onder andere het arbeidsmarktperspectief van de opleiding die gewenst is. Ook de capaciteiten van de ambtenaar spelen een rol in de opleiding die hij wenst. De opleiding moet derhalve aansluiten bij de capaciteiten van de ambtenaar. Verder kan ook het Periodiek Preventief Medisch Onderzoek (PPMO)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
          <text:p text:style-name="al">
          <text:span text:style-name="nadrukvet">Lid 9 onderdeel b </text:span>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p text:style-name="al">
          <text:span text:style-name="nadrukvet">Artikel 9a:6</text:span>
          <text:span text:style-name="nadrukvet">Terugbetaling</text:span>
        </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
          <text:p text:style-name="al">
          <text:span text:style-name="nadrukvet">Artikel 9a:8</text:span>
          <text:span text:style-name="nadrukvet">Disciplinaire straf</text:span>
        </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
          <text:p text:style-name="al">
          <text:span text:style-name="nadrukvet">Artikel 9a:9</text:span>
          <text:span text:style-name="nadrukvet">Gevolgen niet starten tweede loopbaan</text:span>
        </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p text:style-name="al">
          <text:span text:style-name="nadrukvet">Artikel 9a:10</text:span>
          <text:span text:style-name="nadrukvet">Medisch niet meer geschikt; overbruggingsuitkering</text:span>
        </text:p>
          <text:p text:style-name="al">Vanaf het moment van ziekmelding begint de normale procedure te lopen, die voor een zieke medewerker geldt. Hoofdstuk 7 ARG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
          <text:p text:style-name="al">Dat hoofdstuk 7 van toepassing is, betekent ook dat de ambtenaar na verloop van tijd minder hoge eisen mag stellen aan de nieuwe functie. Zie verder de toelichting bij hoofdstuk 7.</text:p>
          <text:p text:style-name="al"/>
          <text:p text:style-name="al">
          <text:span text:style-name="nadrukvet">Lid 2</text:span>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
          <text:p text:style-name="al">
          <text:span text:style-name="nadrukvet">Lid 3</text:span> De overbruggingsuitkering wordt gedurende maximaal 20 jaar opgebouwd. Dit resulteert in een totale maximale duur van 24 maanden.</text:p>
          <text:p text:style-name="al"/>
          <text:p text:style-name="al">
          <text:span text:style-name="nadrukvet">Artikel 9a:11</text:span>
          <text:span text:style-name="nadrukvet">Garantiesalaris en afbouw toelagen</text:span>
        </text:p>
          <text:p text:style-name="al">
          <text:span text:style-name="nadrukvet">Lid 1 </text:span>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
          <text:p text:style-name="al">De nieuwe definitie van het begrip bezoldiging is in lid 1 vastgelegd. De limitatieve opsomming houdt in dat bijvoorbeeld de overwerkvergoeding niet meegenomen wordt in de berekeningsgrondslag.</text:p>
          <text:p text:style-name="al"/>
          <text:p text:style-name="al">De middeling over de 12 maanden voorafgaande aan de datum die bepalend is voor de opgesomde artikelen betekent dat periodieken en generieke salarisstijgingen omgerekend worden naar een periode van 12 maanden.</text:p>
          <text:p text:style-name="al"/>
          <text:p text:style-name="al">
          <text:span text:style-name="nadrukvet">Lid 2 en 3 </text:span>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
          <text:p text:style-name="al">
          <text:span text:style-name="nadrukvet">Lid 4</text:span> 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p text:style-name="al">
          <text:span text:style-name="nadrukcur">Voorbeeld</text:span>
        </text:p>
          <text:section text:name="table_id1-3-2-3-1553" text:style-name="table">
            <text:p text:style-name="table_top"/>
            <table:table table:style-name="tgroup">
              <table:table-column table:style-name="id1-3-2-3-1553-1-1"/>
              <table:table-column table:style-name="id1-3-2-3-1553-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
          <text:p text:style-name="al">
          <text:span text:style-name="nadrukvet">Lid 5 </text:span>In dit artikellid wordt een garantie gegeven tot het bedrag van de oude bezoldiging, waarbij sprake is van een bevroren bezoldigingsbedrag.</text:p>
          <text:p text:style-name="al"/>
          <text:p text:style-name="al">
          <text:span text:style-name="nadrukcur">Voorbeeld</text:span>
        </text:p>
          <text:section text:name="table_id1-3-2-3-1559" text:style-name="table">
            <text:p text:style-name="table_top"/>
            <table:table table:style-name="tgroup">
              <table:table-column table:style-name="id1-3-2-3-1559-1-1"/>
              <table:table-column table:style-name="id1-3-2-3-1559-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
          <text:p text:style-name="al">
          <text:span text:style-name="nadrukvet">Lid 6 </text:span>In dit artikellid wordt een garantie gegeven tot een aflopend percentage van de oude toelagen, waarbij sprake is van bevroren bedragen.</text:p>
          <text:p text:style-name="al"/>
          <text:p text:style-name="al">
          <text:span text:style-name="nadrukcur">Voorbeeld</text:span>
        </text:p>
          <text:section text:name="table_id1-3-2-3-1565" text:style-name="table">
            <text:p text:style-name="table_top"/>
            <table:table table:style-name="tgroup">
              <table:table-column table:style-name="id1-3-2-3-1565-1-1"/>
              <table:table-column table:style-name="id1-3-2-3-1565-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text:p>
          <text:p text:style-name="al"/>
          <text:p text:style-name="al">
          <text:span text:style-name="nadrukvet">Lid 7 </text:span>In dit artikellid wordt een garantie gegeven tot het bedrag van de oude bezoldiging, waarbij sprake is van een bevroren bezoldigingsbedrag.</text:p>
          <text:p text:style-name="al"/>
          <text:p text:style-name="al">
          <text:span text:style-name="nadrukcur">Voorbeeld</text:span>
        </text:p>
          <text:section text:name="table_id1-3-2-3-1571" text:style-name="table">
            <text:p text:style-name="table_top"/>
            <table:table table:style-name="tgroup">
              <table:table-column table:style-name="id1-3-2-3-1571-1-1"/>
              <table:table-column table:style-name="id1-3-2-3-1571-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
          <text:p text:style-name="al">
          <text:span text:style-name="nadrukvet">Lid 8</text:span> 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p text:style-name="al">
          <text:span text:style-name="nadrukcur">Voorbeeld:</text:span>
        </text:p>
          <text:section text:name="table_id1-3-2-3-1577" text:style-name="table">
            <text:p text:style-name="table_top"/>
            <table:table table:style-name="tgroup">
              <table:table-column table:style-name="id1-3-2-3-1577-1-1"/>
              <table:table-column table:style-name="id1-3-2-3-1577-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text:p>
          <text:p text:style-name="al"/>
          <text:p text:style-name="al">De medewerker ontvangt een afkoopbedrag ter hoogte van (38.000–34.000) * 250% * 70% = 7.000.</text:p>
          <text:p text:style-name="al"/>
          <text:p text:style-name="al">
          <text:span text:style-name="nadrukvet">9b OVERGANGSRECHT AMBTENAREN IN EEN FUNCTIE DIE OP 31 DECEMBER 2005 RECHT GAF OP FUNCTIONEEL LEEFTIJDSONTSLAG</text:span>
        </text:p>
          <text:p text:style-name="al"/>
          <text:p text:style-name="al">
          <text:span text:style-name="nadrukvet">§</text:span>
          <text:span text:style-name="nadrukvet"> 1. Algemene bepalingen</text:span>
        </text:p>
          <text:p text:style-name="al"/>
          <text:p text:style-name="al">
          <text:span text:style-name="nadrukvet">Artikel 9b:1</text:span>
          <text:span text:style-name="nadrukvet">Werkingssfeer</text:span>
        </text:p>
          <text:p text:style-name="al"/>
          <text:p text:style-name="al">
          <text:span text:style-name="nadrukvet">Hoofdstuk 9b</text:span> 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
          <text:p text:style-name="al">De rechten die deze ambtenaren hebben, zijn vervolgens afhankelijk van:</text:p>
          <text:list text:style-name="id1-3-2-3-1593">
            <text:list-item text:style-override="id1-3-2-3-1593-1">
              <text:number>•</text:number>
              <text:p text:style-name="al">het aantal dienstjaren dat de ambtenaar op 1 januari 2006 in een functie werkzaam is geweest, die recht gaf op functioneel leeftijdsontslag.</text:p>
            </text:list-item>
            <text:list-item text:style-override="id1-3-2-3-1593-2">
              <text:number>•</text:number>
              <text:p text:style-name="al">het feit of de functie bezwarend was.</text:p>
            </text:list-item>
            <text:list-item text:style-override="id1-3-2-3-1593-3">
              <text:number>•</text:number>
              <text:p text:style-name="al">de geboortedatum van de ambtenaar: is de ambtenaar voor 1950 of na 1949 geboren.</text:p>
            </text:list-item>
          </text:list>
          <text:p text:style-name="al">In aparte paragrafen worden deze rechten verder uitgewerkt.</text:p>
          <text:p text:style-name="al">De rechten komen ten laste van de gemeente, van waaruit betrokkene van de in dit hoofdstuk bepaalde rechten gebruik maakt en het college de plichten aan de betrokkene oplegt.</text:p>
          <text:p text:style-name="al"/>
          <text:p text:style-name="al">
          <text:span text:style-name="nadrukvet">Artikel 9b:1</text:span>
        </text:p>
          <text:p text:style-name="al">
          <text:span text:style-name="nadrukvet">Lid 1 </text:span>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text:p text:style-name="al">
          <text:span text:style-name="nadrukvet">§ 2. De ambtenaar geboren na 1949 met 20 dienstjaren of meer in een bezwarende functie op 1 januari 2006 en die op het eerst mogelijke moment van verstrekking van de werkgeversbijdrage levensloop</text:span>
          <text:span text:style-name="nadrukvet"> – </text:span>
          <text:span text:style-name="nadrukvet">in december 2006</text:span>
          <text:span text:style-name="nadrukvet"> – </text:span>
          <text:span text:style-name="nadrukvet">als bedoeld in artikel 9e:8 en 9e:9 niet in aanmerking kwam voor een WIA/WAO uitkering en die werkgeversbijdragen levensloop heeft ontvangen</text:span>
        </text:p>
          <text:p text:style-name="al"/>
          <text:p text:style-name="al">
          <text:span text:style-name="nadrukvet">Artikel 9b:2</text:span>
          <text:span text:style-name="nadrukvet">Begripsbepalingen</text:span>
        </text:p>
          <text:p text:style-name="al"/>
          <text:p text:style-name="al">
          <text:span text:style-name="nadrukvet">Onderdeel a</text:span> De in onderdeel a gegeven definitie van bezoldiging geldt alleen voor de in dit artikel genoemde artikelen. Dat betekent dat in de andere gevallen:</text:p>
          <text:list text:style-name="id1-3-2-3-1609">
            <text:list-item text:style-override="id1-3-2-3-1609-1">
              <text:number>•</text:number>
              <text:p text:style-name="al">de definitie van artikel 3:1 geldt (artikel 9b:20, eerste lid, eerste maal en artikel 9b:25, zesde lid, eerste maal); of</text:p>
            </text:list-item>
            <text:list-item text:style-override="id1-3-2-3-1609-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text:p>
            </text:list-item>
            <text:list-item text:style-override="id1-3-2-3-1609-3">
              <text:number>•</text:number>
              <text:p text:style-name="al">dat de definitie van bezoldiging niet ter zake doet, omdat het begrip bezoldiging daar slechts gekoppeld is aan een periode en niet inhoudelijk van betekenis is (bijvoorbeeld artikel 9b:9).</text:p>
            </text:list-item>
          </text:list>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
          <text:p text:style-name="al">In de definitie van bezoldiging wordt verwezen naar de datum die <text:span text:style-name="nadrukcur">‘</text:span><text:span text:style-name="nadrukcur">voortvloeit uit de toepassing van ...</text:span><text:span text:style-name="nadrukcur">’</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
          <text:p text:style-name="al">Een wijziging van de bezoldiging als gevolg van keuzes in het kader van het cafetariamodel heeft geen gevolgen voor de bezoldiging.</text:p>
          <text:p text:style-name="al"/>
          <text:p text:style-name="al">
          <text:span text:style-name="nadrukcur">Voorbeeld</text:span> 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p text:style-name="al">
          <text:span text:style-name="nadrukvet">Onderdeel b en e</text:span>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
          <text:p text:style-name="al">Briefnummer: U201600266</text:p>
          <text:p text:style-name="al"/>
          <text:p text:style-name="al">
          <text:span text:style-name="nadrukvet">Artikel 9b:3 Werkingssfeer</text:span>
        </text:p>
          <text:p text:style-name="al">In artikel 9b:1 is al genoemd dat de ambtenaar vanaf 31 december 2005 onafgebroken in de functie gewerkt moeten hebben, die op 31 december 2005 recht gaf op functioneel leeftijdsontslag.</text:p>
          <text:p text:style-name="al"/>
          <text:p text:style-name="al">
          <text:span text:style-name="nadrukvet">Artikel 9b:4</text:span>
          <text:span text:style-name="nadrukvet">Keuzemogelijkheid voor de ambtenaar geboren na 1949 met 20 dienstjaren of meer op 1 januari 2006 in een bezwarende functie</text:span>
        </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
          <text:p text:style-name="al">
          <text:span text:style-name="nadrukvet">Lid 1 en 2</text:span> Het overgangsrecht dat in de CAO 2005–2007 is overeengekomen, is gebaseerd op de pensioengerechtigde leeftijd van 65 jaar.</text:p>
          <text:p text:style-name="al"/>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
          <text:p text:style-name="al">De overige keuzes gelden voor zover het dienstbelang dit toelaat. Het dienstbelang houdt onder meer in dat er voldoende werk voorhanden moet zijn om de ambtenaar van de eerste twee opties gebruik te laten maken.</text:p>
          <text:p text:style-name="al"/>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
          <text:span text:style-name="nadrukvet">Lid 3</text:span> 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tweede lid van artikel 9b: 11. De duur van de door de ambtenaar gemaakte keuze wordt dus korter naarmate een hogere FLO-leeftijd dan 55 jaar gold.</text:p>
          <text:p text:style-name="al"/>
          <text:p text:style-name="al">
          <text:span text:style-name="nadrukvet">Lid 4</text:span> De medische ongeschiktheid kan zowel blijken uit de mening van de arbo-arts, die op grond van hoofdstuk 7 wordt ingeschakeld, als uit het periodiek arbeidsgezondheidskundig onderzoek, dat opgelegd wordt.</text:p>
          <text:p text:style-name="al"/>
          <text:p text:style-name="al">
          <text:span text:style-name="nadrukvet">Lid 5</text:span> Men kan er ook voor kiezen om later dan bij het bereiken van de leeftijd van 55 jaar het overgangsrecht in te laten gaan. In dit geval gaat ook het onbezoldigd volledig verlof van artikel 9b:11 later in.</text:p>
          <text:p text:style-name="al"/>
          <text:p text:style-name="al">Als iemand hiervoor kiest, kan hij ook het ouderdomspensioen later laten ingaan. Het ouderdomspensioen wordt dan over minder jaren gespreid, waardoor de uitkering per jaar hoger wordt. Zie verder de toelichting op artikel 9b:11.</text:p>
          <text:p text:style-name="al"/>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
          <text:p text:style-name="al">
          <text:span text:style-name="nadrukvet">Lid 6</text:span> Het college moet conform de Algemene wet bestuursrecht binnen 8 weken op het verzoek van de ambtenaar beslissen.</text:p>
          <text:p text:style-name="al"/>
          <text:p text:style-name="al">
          <text:span text:style-name="nadrukvet">Lid 7</text:span> 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
          <text:p text:style-name="al">
          <text:span text:style-name="nadrukvet">Lid 8</text:span> 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p text:style-name="al">
          <text:span text:style-name="nadrukcur">Voorbeelden</text:span> 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ARG. Wanneer de inkomensachteruitgang niet of slechts gedeeltelijk heeft plaatsgevonden bestaat slechts aanspraak op de vergoeding op basis van de ARG voor dat deel dat er minder is ontvangen dan de netto vergoeding van € 500 per jaar. Dit wordt berekend over de gehele periode van 1 januari 2006 tot 1 januari 2011 (zie voorbeeld 3).</text:p>
          <text:p text:style-name="al"/>
          <text:p text:style-name="al">Voorbeeld 1 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ARG nog recht op een nabetaling van € 250 netto per jaar over 2007. In 2008 heeft hij recht op een netto uitkering van € 500 (€ 250 op basis van de lokaal gemaakte afspraak en € 250 op basis van de ARG). In 2009 en 2010 heeft hij recht op de compensatie van € 500 netto per jaar (op basis van de ARG).</text:p>
          <text:p text:style-name="al"/>
          <text:p text:style-name="al">Voorbeeld 2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ARG recht bestaat, bestaat geen recht meer op extra compensatie. Een medewerker heeft maximaal 4 jaar recht op de compensatie, immers vanaf het moment dat de medewerker 59 jaar is gaat hij met onbezoldigd volledig verlof (levensloop).</text:p>
          <text:p text:style-name="al"/>
          <text:p text:style-name="al">Voorbeeld 3 Een medewerker heeft per 1 januari 2006 gebruik gemaakt van de mogelijkheid om vanaf de oud FLO-leeftijd te stoppen met werken. Deze medewerker is vanaf dat moment niet meer oproepbaar. Op basis van de ARG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ARG was toegepast. De medewerker heeft hierdoor in 2006 € 4800 (12*(2000–1600)) ontvangen. In totaal zou hij op grond van de ARG maximaal € 2000 kunnen ontvangen. Omdat hij in feite al meer heeft ontvangen dan dat bedrag, heeft deze medewerker geen recht meer op de compensatie bruto-netto FLO.</text:p>
          <text:p text:style-name="al"/>
          <text:p text:style-name="al">Briefnummer: U200802017</text:p>
          <text:p text:style-name="al"/>
          <text:p text:style-name="al">
          <text:span text:style-name="nadrukvet">Artikel 9b:5</text:span>
          <text:span text:style-name="nadrukvet">Pensioenopbouw tijdens keuzes van artikel 9b:4</text:span>
        </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oengrondslag te laten behoren.</text:p>
          <text:p text:style-name="al"/>
          <text:p text:style-name="al">
          <text:span text:style-name="nadrukvet">Artikel 9b:6</text:span>
          <text:span text:style-name="nadrukvet">Vakantieopbouw tijdens de periode van artikel 9b:4</text:span>
        </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p text:style-name="al"/>
          <text:p text:style-name="al">
          <text:span text:style-name="nadrukvet">Artikel 9b:7</text:span>
          <text:span text:style-name="nadrukvet">Toelage onregelmatige dienst, eindejaarsuitkering en vakantietoelage tijdens de periode van artikel 9b:4</text:span>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
          <text:p text:style-name="al">
          <text:span text:style-name="nadrukvet">Artikel 9b:8</text:span>
        </text:p>
          <text:p text:style-name="al">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text:p>
          <text:p text:style-name="al"/>
          <text:p text:style-name="al">
          <text:span text:style-name="nadrukvet">Artikel 9b:10</text:span>
          <text:span text:style-name="nadrukvet">Verrekening inkomsten tijdens de periode van artikel 9b:4</text:span>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3-1685">
            <text:list-item text:style-override="id1-3-2-3-1685-1">
              <text:number>•</text:number>
              <text:p text:style-name="al">volledig buitengewoon verlof tegen doorbetaling van 80% van de bezoldiging (artikel 9b:4, eerste lid, eerste volzin);</text:p>
            </text:list-item>
            <text:list-item text:style-override="id1-3-2-3-1685-2">
              <text:number>•</text:number>
              <text:p text:style-name="al">50% werken tegen doorbetaling van 80% van de bezoldiging (of 60% werken tegen 95% bezoldiging voor ambulancepersoneel) (artikel 9b:4, eerste lid, onderdeel b).</text:p>
            </text:list-item>
          </text:list>
          <text:p text:style-name="al">Tijdens de periode van onbezoldigd volledig verlof (artikel 9b:11), wordt ten laste van de gemeente geen betaling aan de ambtenaar gedaan. Tijdens die periode is dan ook geen sprake van verrekening van inkomsten.</text:p>
          <text:p text:style-name="al"/>
          <text:p text:style-name="al">
          <text:span text:style-name="nadrukvet">Artikel 9b:11</text:span>
          <text:span text:style-name="nadrukvet">Onbezoldigd volledig verlof voor de ambtenaar geboren na 1949 met 20 dienstjaren of meer op 1 januari 2006 in een bezwarende functie</text:span>
        </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text:p>
          <text:p text:style-name="al"/>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
          <text:p text:style-name="al">Als de ambtenaar gebruik heeft gemaakt van de mogelijkheid van het vijfde lid van artikel 9b:4, gaat het onbezoldigd volledig verlof zoveel later in als de keuze van artikel 9b:4 later is ingegaan.</text:p>
          <text:p text:style-name="al"/>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
          <text:p text:style-name="al">Het later laten ingaan van de keuzemogelijkheden van artikel 9b:4 betekent dat over een langere periode ouderdomspensioen wordt opgebouwd.</text:p>
          <text:p text:style-name="al"/>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
          <text:p text:style-name="al">Lid 2 Als het college op 31 december 2005 aan de functie van de ambtenaar een FLO-leeftijd gekoppeld had van 60 jaar gaat het onbezoldigd volledig verlof in op de eerste van de maand volgend op de maand waarin de ambtenaar de leeftijd van 60 jaar bereikt.</text:p>
          <text:p text:style-name="al"/>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
          <text:p text:style-name="al">Het college moet conform de Algemene wet bestuursrecht binnen 8 weken op het verzoek van de ambtenaar beslissen.</text:p>
          <text:p text:style-name="al"/>
          <text:p text:style-name="al">
          <text:span text:style-name="nadrukvet">Artikel 9b:12</text:span>
          <text:span text:style-name="nadrukvet">Premieverdeling bij pensioenopbouw tijdens onbezoldigd volledig verlof</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
          <text:p text:style-name="al">
          <text:span text:style-name="nadrukcur">De grondslag voor pensioenopbouw</text:span> In het Pensioenreglement wordt verschil gemaakt in de grondslag voor pensioenopbouw bij onbezoldigd volledig verlof • met opname van levenslooptegoed en • zonder opname van levenslooptegoed.</text:p>
          <text:p text:style-name="al"/>
          <text:p text:style-name="al">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p text:style-name="al">
          <text:span text:style-name="nadrukondlijn">Onbezoldigd volledig verlof zonder opname van 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
          <text:p text:style-name="al">Bij onbezoldigd volledig verlof zonder opname van levenslooptegoed bouwen ambtenaren met FLO-overgangsrecht net als andere ambtenaren voor onbeperkte duur pensioen op tegen doorsneepremie. <text:span text:style-name="nadrukcur">De premieverdeling tussen werkgever en ambtenaar van pensioenopbouw binnen het FLO-overgangsrecht </text:span>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p text:style-name="al">Briefnummer: U200800258</text:p>
          <text:p text:style-name="al"/>
          <text:p text:style-name="al">
          <text:span text:style-name="nadrukvet">Artikel 9b:19</text:span>
          <text:span text:style-name="nadrukvet">Garantieregeling bij arbeidsongeschiktheid na de leeftijd van 50 jaar voor de ambtenaar geboren na 1949 met 20 dienstjaren of meer op 1 januari 2006 in een bezwarende functie</text:span>
        </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
          <text:p text:style-name="al">
          <text:span text:style-name="nadrukvet">Lid 1</text:span> 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
          <text:p text:style-name="al">De ambtenaar die tussen de leeftijd van 50 en 55 jaar volledig en duurzaam arbeidsongeschikt raakt, mag 24 maanden na arbeidsongeschiktheid (of zoveel eerder als UWV daar toestemming voor geeft) ontslag verleend worden.</text:p>
          <text:p text:style-name="al"/>
          <text:p text:style-name="al">
          <text:span text:style-name="nadrukvet">Lid 2</text:span> 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
          <text:p text:style-name="al">Vanaf hun 59e jaar krijgen deze ambtenaren onbezoldigd volledig verlof, waarvan zij de eerste periode gebruik kunnen maken van de levensloopregeling en de leeftijd van 62 jaar van het versterkt OP.</text:p>
          <text:p text:style-name="al"/>
          <text:p text:style-name="al">
          <text:span text:style-name="nadrukvet">Lid 3</text:span> Als een hogere FLO-leeftijd dan 55 jaar was gesteld, wordt de ambtenaar bij het bereiken van die hogere leeftijd hersteld verklaard.</text:p>
          <text:p text:style-name="al"/>
          <text:p text:style-name="al">
          <text:span text:style-name="nadrukvet">Lid 4</text:span> 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
          <text:p text:style-name="al">
          <text:span text:style-name="nadrukvet">Lid 5</text:span> Uitgangspunt hierbij is een FLO-leeftijd van 55 jaar. Dat betekent dat hij vanaf zijn 55e al gebruik maakt van de keuzes van artikel 9b:4. In het zesde lid is opgenomen dat een hogere leeftijd geldt, als een hogere FLO-leeftijd was vastgesteld.</text:p>
          <text:p text:style-name="al"/>
          <text:p text:style-name="al">De ambtenaar die vanaf zijn 55e jaar arbeidsongeschikt raakt, wordt niet ziek gemeld. Hij blijft gebruik maken van de keuzes van artikel 9b:4, voor zover dat medisch gezien mogelijk is.</text:p>
          <text:p text:style-name="al"/>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text:p>
          <text:p text:style-name="al"/>
          <text:p text:style-name="al">Het is niet eenduidig vast te stellen na hoeveel tijd van ziekte vast staat dat de ambtenaar de door hem gemaakte keuze niet meer kan voortzetten. Dat zal per ziektegeval verschillen. De arbo-arts speelt hierin een rol.</text:p>
          <text:p text:style-name="al"/>
          <text:p text:style-name="al">
          <text:span text:style-name="nadrukvet">Lid 6</text:span> Als een hogere FLO-leeftijd dan 55 jaar was gesteld, geldt het vijfde lid bij het bereiken van die hogere leeftijd. Het vijfde lid is dus pas van toepassing als de keuze op grond van artikel 9b:4 daadwerkelijk geëffectueerd is.</text:p>
          <text:p text:style-name="al"/>
          <text:p text:style-name="al">
          <text:span text:style-name="nadrukvet">Artikel 9b:20</text:span>
          <text:span text:style-name="nadrukvet">Salarisgarantie bij definitieve herplaatsing bij ziekte</text:span>
        </text:p>
          <text:p text:style-name="al">
          <text:span text:style-name="nadrukvet">Lid 1</text:span> In het eerste lid is een salarisbevriezing geregeld voor de ambtenaar die ziek is geworden en in het kader van deze ziekte herplaatst wordt.</text:p>
          <text:p text:style-name="al"/>
          <text:p text:style-name="al">
          <text:span text:style-name="nadrukvet">Lid 2 </text:span>Als het totaalinkomen (onder andere loon + vergoedingen + toelagen) in de nieuwe functie buiten de gemeentelijke organisatie lager is, maken gemeente en medewerker afspraken over een financiële regeling.</text:p>
          <text:p text:style-name="al"/>
          <text:p text:style-name="al">
          <text:span text:style-name="nadrukvet">Artikel 9b:21</text:span>
          <text:span text:style-name="nadrukvet">Levensloop voor de ambtenaar geboren na 1949 met 20 dienstjaren of meer op 1 januari 2006 in een bezwarende functie</text:span>
        </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
          <text:p text:style-name="al">
          <text:span text:style-name="nadrukvet">Artikel 9b:22</text:span>
          <text:span text:style-name="nadrukvet">Inkoop OP voor de ambtenaar geboren na 1949 met 20 dienstjaren of meer op 1 januari 2006 in een bezwarende functie</text:span>
        </text:p>
          <text:p text:style-name="al">In ledenbrief van 27 november 2008 (FLO-overgangsrecht: inkoop pensioen) is uitgebreid ingegaan op de inkoop van extra ouderdomspensioen.</text:p>
          <text:p text:style-name="al"/>
          <text:p text:style-name="al">
          <text:span text:style-name="nadrukvet">Lid 1</text:span> Voor het begrip dienstjaren geldt de definitie van artikel 9b:2.</text:p>
          <text:p text:style-name="al"/>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
          <text:p text:style-name="al">Welke elementen van dit inkomen als inkomen gebruikt moet worden in de formule uit de eerste zin van het eerste lid, wordt bepaald naar analogie van artikel 3.1 van het pensioenreglement van de Stichting Pensioenfonds ABP.</text:p>
          <text:p text:style-name="al"/>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
          <text:p text:style-name="al">De indexatiefactor wordt jaarlijks door ABP vastgesteld. De werkgever vraagt de indexatiefactoren op bij het ABP.</text:p>
          <text:p text:style-name="al"/>
          <text:p text:style-name="al">
          <text:span text:style-name="nadrukcur">Wat moet de werkgever doen? </text:span>Als de medewerker 53 jaar wordt, berekent de werkgever het bedrag dat moet worden gestort in AEP. De gegevens die de werkgever nodig heeft voor de berekening kunnen worden opgevraagd bij het ABP.</text:p>
          <text:list text:style-name="id1-3-2-3-1781">
            <text:list-item text:style-override="id1-3-2-3-1781-1">
              <text:number>1.</text:number>
              <text:p text:style-name="al">De werkgever signaleert dat de betrokken medewerker binnenkort 53 jaar wordt.</text:p>
            </text:list-item>
            <text:list-item text:style-override="id1-3-2-3-1781-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 inkoop pensioen) is een voorbeeldbrief opgenomen waarmee de werkgever de werknemer om toestemming kan verzoeken.</text:p>
            </text:list-item>
            <text:list-item text:style-override="id1-3-2-3-1781-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3-1781-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3-1781-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span text:style-name="nadrukvet">Lid 2</text:span>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
          <text:span text:style-name="nadrukvet">Lid 3</text:span>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
          <text:p text:style-name="al">
          <text:span text:style-name="nadrukvet">Lid 4</text:span> Het bedrag dat in AEP wordt gestort en het bedrag dat wegens onvoldoende ruimte aan de medewerker wordt overgemaakt, behoort niet tot het pensioengevend inkomen. Hierover wordt dus geen pensioen opgebouwd en worden dus geen pensioenpremies afgedragen.</text:p>
          <text:p text:style-name="al"/>
          <text:p text:style-name="al">
          <text:span text:style-name="nadrukvet">Lid 5</text:span>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
          <text:p text:style-name="al">
          <text:span text:style-name="nadrukvet">Lid 6</text:span>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Briefnummers: U200802095 en ECCVA/U201002704</text:p>
          <text:p text:style-name="al"/>
          <text:p text:style-name="al">
          <text:span text:style-name="nadrukvet">Artikel 9b:22a</text:span>
          <text:span text:style-name="nadrukvet">Leeftijdsafhankelijke factor voor de ambtenaar geboren na 1949 met 20 dienstjaren of meer op 1 januari 2006 in een bezwarende functie</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text:p>
          <text:p text:style-name="al"/>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
          <text:p text:style-name="al">Als ABP de actuariële tarieven wijzigt, wijzigen LOGA-partijen ook de leeftijdsafhankelijke factor.</text:p>
          <text:p text:style-name="al"/>
          <text:p text:style-name="al">Briefnummers: U200802095, U200902748, U201100617, U201300296 en U201500764</text:p>
          <text:p text:style-name="al"/>
          <text:p text:style-name="al">
          <text:span text:style-name="nadrukvet">Artikel 9b:22b</text:span>
          <text:span text:style-name="nadrukvet">Inkoop OP bij regionalisering</text:span>
        </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Briefnummer: U200802315</text:p>
          <text:p text:style-name="al"/>
          <text:p text:style-name="al">
          <text:span text:style-name="nadrukvet">§</text:span>
          <text:span text:style-name="nadrukvet">3. De ambtenaar geboren na 1949 met minder dan 20 dienstjaren in een bezwarende functie op 1 januari 2006 en die op het eerst mogelijke moment van verstrekking van de werkgeversbijdrage levensloop</text:span>
          <text:span text:style-name="nadrukvet"> – </text:span>
          <text:span text:style-name="nadrukvet">in december 2006</text:span>
          <text:span text:style-name="nadrukvet"> – </text:span>
          <text:span text:style-name="nadrukvet">als bedoeld in artikel 9e:8 en 9e:9 niet in aanmerking kwam voor een WIA/WAO uitkering en die werkgeversbijdragen levensloop heeft ontvangen</text:span>
        </text:p>
          <text:p text:style-name="al"/>
          <text:p text:style-name="al">
          <text:span text:style-name="nadrukvet">Artikel 9b:23</text:span>
          <text:span text:style-name="nadrukvet">Werkingssfeer</text:span>
        </text:p>
          <text:p text:style-name="al">In artikel 9b:1 is al genoemd dat ambtenaren vanaf 31 december 2005 onafgebroken in de functie gewerkt moeten hebben, die op 31 december 2005 recht gaf op functioneel leeftijdsontslag.</text:p>
          <text:p text:style-name="al"/>
          <text:p text:style-name="al">
          <text:span text:style-name="nadrukvet">Artikel 9b:24</text:span>
          <text:span text:style-name="nadrukvet">Doorwerken zolang dat medisch verantwoord is en tenzij tweede loopbaan gestart wordt</text:span>
        </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p text:style-name="al">
          <text:span text:style-name="nadrukvet">Artikel 9b:25</text:span>
          <text:span text:style-name="nadrukvet">Tweede loopbaan voor de ambtenaar met minder dan 20 dienstjaren op 1 januari 2006 in een bezwarende functie</text:span>
        </text:p>
          <text:p text:style-name="al">
          <text:span text:style-name="nadrukvet">Lid 1</text:span> 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
          <text:p text:style-name="al">In de leden 3 tot en met 7 zijn bepalingen opgenomen die afwijken van de bepalingen van hoofdstuk 9a.</text:p>
          <text:p text:style-name="al"/>
          <text:p text:style-name="al">
          <text:span text:style-name="nadrukvet">Lid 2</text:span> 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
          <text:p text:style-name="al">
          <text:span text:style-name="nadrukvet">Lid 3</text:span> Dit recht geldt alleen voor brandweerpersoneel. De verwachting is dat ambulancepersoneel extern meer geschikte functies zal kunnen vinden.</text:p>
          <text:p text:style-name="al"/>
          <text:p text:style-name="al">
          <text:span text:style-name="nadrukvet">Lid 6</text:span> Deze salarisbevriezing is ruimer dan de salarisgarantie van artikel 9a:11.</text:p>
          <text:p text:style-name="al"/>
          <text:p text:style-name="al">
          <text:span text:style-name="nadrukvet">Lid 7 </text:span>Als het totaalinkomen (onder andere loon + vergoedingen + toelagen) in de nieuwe functie buiten de gemeentelijke organisatie lager is, maken gemeente en medewerker in het kader van het loopbaanplan afspraken over een financiële regeling.</text:p>
          <text:p text:style-name="al"/>
          <text:p text:style-name="al">
          <text:span text:style-name="nadrukvet">Artikel 9b:26</text:span>
          <text:span text:style-name="nadrukvet">Recht voor de ambtenaar met minder dan 20 dienstjaren op 1 januari 2006 in een bezwarende functie</text:span>
        </text:p>
          <text:p text:style-name="al">Uitgangspunt bij dit artikel is dat op grond van artikel 8:3, zoals dat luidde op 31 december 2005, op 31 december 2005 een leeftijdsgrens was vastgesteld van 55 jaar.</text:p>
          <text:p text:style-name="al"/>
          <text:p text:style-name="al">
          <text:span text:style-name="nadrukvet">Lid 1</text:span> Het overgangsrecht dat in de CAO 2005–2007 is overeengekomen, is gebaseerd op de pensioengerechtigde leeftijd van 65 jaar.</text:p>
          <text:p text:style-name="al"/>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
          <text:span text:style-name="nadrukvet">Lid 2</text:span> 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
          <text:p text:style-name="al">
          <text:span text:style-name="nadrukvet">Lid 3</text:span> De medische ongeschiktheid kan zowel blijken uit de mening van de arbo-arts, die op grond van hoofdstuk 7 wordt ingeschakeld, als uit het periodiek arbeidsgezondheidskundig onderzoek, dat opgelegd wordt.</text:p>
          <text:p text:style-name="al"/>
          <text:p text:style-name="al">
          <text:span text:style-name="nadrukvet">Lid 4</text:span> Zie toelichting op artikel 9b:43.</text:p>
          <text:p text:style-name="al"/>
          <text:p text:style-name="al">
          <text:span text:style-name="nadrukvet">Lid 5</text:span> 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
          <text:p text:style-name="al">
          <text:span text:style-name="nadrukvet">Lid 6</text:span> Het college moet conform de Algemene wet bestuursrecht binnen 8 weken op het verzoek van de ambtenaar beslissen.</text:p>
          <text:p text:style-name="al"/>
          <text:p text:style-name="al">
          <text:span text:style-name="nadrukvet">Artikel 9b:27</text:span>
          <text:span text:style-name="nadrukvet">Pensioenopbouw tijdens periode van artikel 9b:26</text:span>
        </text:p>
          <text:p text:style-name="al">De premie volgt de normale werkgevers-werknemersverdeling. Dit betekent dat de gemeentelijke werkgever de werknemerspremie op de ambtenaar verhaalt.</text:p>
          <text:p text:style-name="al"/>
          <text:p text:style-name="al">
          <text:span text:style-name="nadrukvet">Artikel 9b:27a</text:span>
          <text:span text:style-name="nadrukvet">Toelage onregelmatige dienst, eindejaarsuitkering en vakantietoelage tijdens de periode van artikel 9b:26</text:span>
        </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
          <text:p text:style-name="al">
          <text:span text:style-name="nadrukvet">Artikel 9b:28</text:span>
          <text:span text:style-name="nadrukvet">Gedeeltelijk doorbetaald buitengewoon verlof voorde ambtenaar geboren na 1949 met minder dan 20 dienstjaren op 1 januari 2006 in een bezwarende functie</text:span>
        </text:p>
          <text:p text:style-name="al">Uitgangspunt bij dit artikel is dat op 31 december 2005 een FLO-leeftijd was vastgesteld van 55 jaar.</text:p>
          <text:p text:style-name="al"/>
          <text:p text:style-name="al">
          <text:span text:style-name="nadrukvet">Lid 1 </text:span>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
          <text:p text:style-name="al">
          <text:span text:style-name="nadrukvet">Lid 2</text:span> 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text:p>
          <text:p text:style-name="al"/>
          <text:p text:style-name="al">Ook als een hogere FLO-leeftijd was vastgesteld, geldt echter wel dat het onbezoldigd volledig verlof ingaat vanaf de eerste van de maand volgend op de maand waarin de ambtenaar de leeftijd van 59 jaar bereikt.</text:p>
          <text:p text:style-name="al"/>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
          <text:p text:style-name="al">
          <text:span text:style-name="nadrukvet">Artikel 9b:29</text:span>
          <text:span text:style-name="nadrukvet">Pensioenopbouw tijdens periode van artikel 9b:28</text:span>
        </text:p>
          <text:p text:style-name="al">De premie volgt de normale werkgevers-werknemersverdeling. Dit betekent dat de gemeentelijke werkgever de werknemerspremie op de ambtenaar verhaalt.</text:p>
          <text:p text:style-name="al"/>
          <text:p text:style-name="al">
          <text:span text:style-name="nadrukvet">Artikel 9b:31</text:span>
          <text:span text:style-name="nadrukvet">Vakantieopbouw tijdens de periode van artikel 9b:26 en 9b:28</text:span>
        </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
          <text:p text:style-name="al">
          <text:span text:style-name="nadrukvet">Artikel 9b:32</text:span>
        </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text:p>
          <text:p text:style-name="al"/>
          <text:p text:style-name="al">
          <text:span text:style-name="nadrukvet">Artikel 9b:33</text:span>
        </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text:p>
          <text:p text:style-name="al"/>
          <text:p text:style-name="al">
          <text:span text:style-name="nadrukvet">Artikel 9b:34</text:span>
          <text:span text:style-name="nadrukvet">Verrekening inkomsten tijdens de periode van artikel 9b:26 en artikel 9b:28</text:span>
        </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minder dan 20 dienstjaren tijdens de periode van:</text:p>
          <text:list text:style-name="id1-3-2-3-1892">
            <text:list-item text:style-override="id1-3-2-3-1892-1">
              <text:number>•</text:number>
              <text:p text:style-name="al">50% werken tegen doorbetaling van 80% van de bezoldiging (of 60% werken tegen 95% bezoldiging voor ambulancepersoneel) (artikel 9b:26);</text:p>
            </text:list-item>
            <text:list-item text:style-override="id1-3-2-3-1892-2">
              <text:number>•</text:number>
              <text:p text:style-name="al">volledig buitengewoon verlof tegen doorbetaling van 75%, respectievelijk 78% of 80% van de bezoldiging (artikel 9b:28).</text:p>
            </text:list-item>
          </text:list>
          <text:p text:style-name="al">Tijdens de periode van onbezoldigd volledig verlof (artikel 9b:35), wordt ten laste van de gemeente geen betaling aan de ambtenaar gedaan. Tijdens die periode is dan ook geen sprake van verrekening van inkomsten.</text:p>
          <text:p text:style-name="al"/>
          <text:p text:style-name="al">
          <text:span text:style-name="nadrukvet">Artikel 9b:35</text:span>
          <text:span text:style-name="nadrukvet">Onbezoldigd volledig verlof voor de ambtenaar geboren na 1949 met minder dan 20 dienstjaren op 1 januari 2006 in een bezwarende functie</text:span>
        </text:p>
          <text:p text:style-name="al">
          <text:span text:style-name="nadrukvet">Algemeen</text:spa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text:span text:style-name="sup"/>vanaf zijn 59<text:span text:style-name="sup">e</text:span>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 onder voorwaarden<text:span text:style-name="sup"/> vanaf de leeftijd van 60 jaar gedurende 2 jaar in een inkomen kan worden voorzien van 70% van de oude bezoldiging. Dit is geregeld in artikel 9b:44.</text:p>
          <text:p text:style-name="al"/>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
          <text:p text:style-name="al">Vanaf de leeftijd van 62 jaar kan betrokkene zijn OP laten ingaan (dit is het naar voren halen van het versterkt OP). Wanneer hij dat wil, moet hem op dat moment ontslag verleend worden op grond van artikel 8:2.</text:p>
          <text:p text:style-name="al"/>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
          <text:p text:style-name="al">Als de ambtenaar gebruik heeft gemaakt van de mogelijkheid van het vijfde lid van artikel 9b:26, gaat het onbezoldigd volledig verlof zoveel later in als het moment van artikel 9b:26 later is ingegaan.</text:p>
          <text:p text:style-name="al"/>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 opbouw kan dit een interessante optie zijn.</text:p>
          <text:p text:style-name="al"/>
          <text:p text:style-name="al">Het later laten ingaan van 50% werken tegen 90% salaris betekent dat over een langere periode ouderdomspensioen wordt opgebouwd.</text:p>
          <text:p text:style-name="al"/>
          <text:p text:style-name="al">
          <text:span text:style-name="nadrukvet">Lid 1</text:span> 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text:p>
          <text:p text:style-name="al"/>
          <text:p text:style-name="al">
          <text:span text:style-name="nadrukvet">Lid 2</text:span> Als het college op 31 december 2005 aan de functie van de ambtenaar een FLO-leeftijd gekoppeld had van 60 jaar gaat het onbezoldigd volledig verlof in bij het bereiken van de leeftijd van 60 jaar.</text:p>
          <text:p text:style-name="al"/>
          <text:p text:style-name="al">
          <text:span text:style-name="nadrukvet">Lid 4</text:span> 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
          <text:p text:style-name="al">Het voordeel voor de ambtenaar is, dat hij langer ouderdomspensioen opbouwt.</text:p>
          <text:p text:style-name="al"/>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p text:style-name="al">
          <text:span text:style-name="nadrukvet">Lid 5</text:span> Het college moet conform de Algemene wet bestuursrecht binnen 8 weken op het verzoek van de ambtenaar beslissen.</text:p>
          <text:p text:style-name="al"/>
          <text:p text:style-name="al">Combinatie van artikel 9b:26, 9b:28 en 9b:35</text:p>
          <text:p text:style-name="al"/>
          <text:p text:style-name="al">Artikel 9b:26, 9b:28 en 9b:35 samen betekenen, uitgaande van een FLO-leeftijd van 55 jaar, het volgende:</text:p>
          <text:section text:name="table_id1-3-2-3-1925" text:style-name="table">
            <text:p text:style-name="table_top"/>
            <table:table table:style-name="tgroup">
              <table:table-column table:style-name="id1-3-2-3-1925-1-1"/>
              <table:table-column table:style-name="id1-3-2-3-1925-1-2"/>
              <table:table-column table:style-name="id1-3-2-3-1925-1-3"/>
              <table:table-column table:style-name="id1-3-2-3-1925-1-4"/>
              <table:table-column table:style-name="id1-3-2-3-1925-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Dienstjaren op 1 januari </text:p>
                </table:table-cell>
                <table:table-cell table:style-name="cell_frame_all" table:number-rows-spanned="1" table:number-columns-spanned="1">
                  <text:p text:style-name="table_al">leeftijd ingang 50% werken tegen 90% bezoldiging </text:p>
                </table:table-cell>
                <table:table-cell table:style-name="cell_frame_all" table:number-rows-spanned="1" table:number-columns-spanned="1">
                  <text:p text:style-name="table_al">leeftijd ingang gedeeltelijk betaald verlof </text:p>
                </table:table-cell>
                <table:table-cell table:style-name="cell_frame_all" table:number-rows-spanned="1" table:number-columns-spanned="1">
                  <text:p text:style-name="table_al">percentage bezoldiging gedeeltelijk betaald verlof </text:p>
                </table:table-cell>
                <table:table-cell table:style-name="cell_frame_all" table:number-rows-spanned="1" table:number-columns-spanned="1">
                  <text:p text:style-name="table_al">leeftijd ingang onbezoldigd volledig verlof </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55 jaar </text:p>
                </table:table-cell>
                <table:table-cell table:style-name="cell_frame_all" table:number-rows-spanned="1" table:number-columns-spanned="1">
                  <text:p text:style-name="table_al">56 jaar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7 jaar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8 jaar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minder dan 5 </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9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text:p>
          <text:p text:style-name="al"/>
          <text:p text:style-name="al">Als de ambtenaar er zelf voor kiest om de datum waarop hij 50% gaat werken tegen 90% van de bezoldiging op te schuiven (hij maakt dan gebruik van het vijfde lid van artikel 9b:26), schuift de datum van kolom B, C en E op.</text:p>
          <text:p text:style-name="al"/>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
          <text:p text:style-name="al">
          <text:span text:style-name="nadrukvet">Artikel 9b:36</text:span>
          <text:span text:style-name="nadrukvet">Premieverdeling bij pen</text:span>
          <text:span text:style-name="nadrukvet">sioenopbouw tijdens onbezoldigd volledig verlof</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text:span text:style-name="nadrukondlijn">Onbezoldigd volledig verlof met opname van levenslooptegoe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span text:style-name="nadrukondlijn">Onbezoldigd volledig verlof zonder opname van levenslooptegoe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 duur van pensioenopbouw tegen doorsneepremie</text:span>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 <text:span text:style-name="nadrukcur">De premieverdeling tussen werkgever en ambtenaar van pensioenopbouw binnen het FLO</text:span><text:span text:style-name="nadrukcur">-</text:span><text:span text:style-name="nadrukcur">overgangsrecht</text:span>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p text:style-name="al">
          <text:span text:style-name="nadrukvet">Artikel 9b:43</text:span>
          <text:span text:style-name="nadrukvet">Arbeidsongeschiktheid en garantieregeling bij arbeidsongeschiktheid na de leeftijd van 50 jaar voor de ambtenaar geboren na 1949 met minder dan 20 dienstjaren op 1 januari 2006 in een bezwarende functie</text:span>
        </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
          <text:p text:style-name="al">
          <text:span text:style-name="nadrukvet">Lid 1</text:span> 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
          <text:p text:style-name="al">
          <text:span text:style-name="nadrukvet">Lid 2, 3 en 5</text:span> 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text:p>
          <text:p text:style-name="al"/>
          <text:p text:style-name="al">
          <text:span text:style-name="nadrukvet">Lid 4</text:span> Als een hogere FLO-leeftijd was gesteld, wordt de ambtenaar bij het bereiken van die hogere leeftijd hersteld verklaard.</text:p>
          <text:p text:style-name="al"/>
          <text:p text:style-name="al">
          <text:span text:style-name="nadrukvet">Artikel 9b:44</text:span>
          <text:span text:style-name="nadrukvet">Levensloop voor de ambtenaar met minder dan 20 dienstjaren op 1 januari 2006</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
          <text:p text:style-name="al">
          <text:span text:style-name="nadrukvet">Artikel 9b:45</text:span>
          <text:span text:style-name="nadrukvet">Inkoop OP voor de ambtenaar met minder dan 20 dienstjaren op 1 januari 2006</text:span>
        </text:p>
          <text:p text:style-name="al">In de ledenbrief van 27 november 2008 (FLO-overgangsrecht: inkoop pensioen) is uitgebreid ingegaan op de inkoop van extra ouderdomspensioen.</text:p>
          <text:p text:style-name="al"/>
          <text:p text:style-name="al">
          <text:span text:style-name="nadrukvet">Lid 1</text:span> Voor het begrip dienstjaren geldt de definitie van artikel 9b:2.</text:p>
          <text:p text:style-name="al"/>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
          <text:p text:style-name="al">Welke elementen van dit inkomen als inkomen gebruikt moet worden in de formule uit de eerste zin van het eerste lid, wordt bepaald naar analogie van artikel 3.1 van het pensioenreglement van de Stichting Pensioenfonds ABP.</text:p>
          <text:p text:style-name="al"/>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
          <text:p text:style-name="al">De indexatiefactor wordt jaarlijks door ABP vastgesteld. De werkgever vraagt de indexatiefactoren bij het ABP op.</text:p>
          <text:p text:style-name="al"/>
          <text:p text:style-name="al">
          <text:span text:style-name="nadrukcur">Wat moet de werkgever doen? </text:span>Als de medewerker, die onder het overgangsrecht valt, 53 jaar wordt, berekent de werkgever het bedrag dat moet worden gestort in AEP. De gegevens die de werkgever nodig heeft voor de berekening kunnen worden opgevraagd bij het ABP.</text:p>
          <text:list text:style-name="id1-3-2-3-1965">
            <text:list-item text:style-override="id1-3-2-3-1965-1">
              <text:number>1.</text:number>
              <text:p text:style-name="al">De werkgever signaleert dat de betrokken medewerker binnenkort 53 jaar wordt.</text:p>
            </text:list-item>
            <text:list-item text:style-override="id1-3-2-3-1965-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 inkoop pensioen) is een voorbeeldbrief opgenomen waarmee de werkgever de medewerker om toestemming kan verzoeken.</text:p>
            </text:list-item>
            <text:list-item text:style-override="id1-3-2-3-1965-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3-1965-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3-1965-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p text:style-name="al">
          <text:span text:style-name="nadrukvet">Lid 2 en 3</text:span>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text:p>
          <text:p text:style-name="al"/>
          <text:p text:style-name="al">Voor mensen die op 31 december 2005 een functie bekleedden, waarin een FLO-leeftijd van 60 jaar was verbonden, geldt dat de stortingen doorgaan tot 60 jaar, dan wel tot het bereiken van 20 dienstjaren.</text:p>
          <text:p text:style-name="al"/>
          <text:p text:style-name="al">
          <text:span text:style-name="nadrukvet">Lid 4</text:span>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
          <text:span text:style-name="nadrukvet">Lid 5</text:span>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
          <text:p text:style-name="al">
          <text:span text:style-name="nadrukvet">Lid 6</text:span> Het bedrag dat in AEP wordt gestort en het bedrag dat eventueel aan de medewerker wordt overgemaakt, behoort niet tot het pensioengevend inkomen. Hierover wordt dus geen pensioen opgebouwd en worden dus geen pensioenpremies afgedragen.</text:p>
          <text:p text:style-name="al"/>
          <text:p text:style-name="al">
          <text:span text:style-name="nadrukvet">Lid 7</text:span>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
          <text:p text:style-name="al">
          <text:span text:style-name="nadrukvet">Lid 8</text:span>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
          <text:p text:style-name="al">
          <text:span text:style-name="nadrukvet">Lid 9</text:span>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
          <text:p text:style-name="al">
          <text:span text:style-name="nadrukvet">Lid 10</text:span>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Briefnummer: U200802095 en ECCVA/U201002704</text:p>
          <text:p text:style-name="al"/>
          <text:p text:style-name="al">
          <text:span text:style-name="nadrukvet">Artikel 9b:45a Leeftijdsafhankelijke factor voor de ambtenaar met minder dan 20 dienstjaren op 1 januari 2006</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 inkoop pensioen).</text:p>
          <text:p text:style-name="al"/>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
          <text:p text:style-name="al">Als ABP de actuariële tarieven wijzigt, wijzigen LOGA-partijen ook de leeftijdsafhankelijke factor.</text:p>
          <text:p text:style-name="al"/>
          <text:p text:style-name="al">Briefnummers: U200802095, U200902748, U201100617 en U201300296</text:p>
          <text:p text:style-name="al"/>
          <text:p text:style-name="al">
          <text:span text:style-name="nadrukvet">Artikel 9b:45b</text:span>
          <text:span text:style-name="nadrukvet">Inkoop OP bij regionalisering</text:span>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Briefnummer: U200802315</text:p>
          <text:p text:style-name="al"/>
          <text:p text:style-name="al">
          <text:span text:style-name="nadrukvet">Paragraaf 5 De ambtenaar in een niet bezwarende functie</text:span>
        </text:p>
          <text:p text:style-name="al"/>
          <text:p text:style-name="al">
          <text:span text:style-name="nadrukvet">Artikel 9b:50</text:span>
          <text:span text:style-name="nadrukvet">Werkingssfeer</text:span>
        </text:p>
          <text:p text:style-name="al">In artikel 9b:1 is al genoemd dat de ambtenaar vanaf 31 december 2005 onafgebroken in de functie gewerkt moeten hebben, die op 31 december 2005 recht gaf op functioneel leeftijdsontslag.</text:p>
          <text:p text:style-name="al"/>
          <text:p text:style-name="al">Artikel 9b:50, 9b:51 en 9b:52 gelden voor de ambtenaar, die ondanks het feit dat een FLO-leeftijd was vastgesteld, geen bezwarende functie vervulde.</text:p>
          <text:p text:style-name="al"/>
          <text:p text:style-name="al">
          <text:span text:style-name="nadrukvet">Artikel 9b:51</text:span>
          <text:span text:style-name="nadrukvet">De ambtenaar geboren na 1949 met 20 dienstjaren of meer op 1 januari 2006, in een niet bezwarende functie</text:span>
        </text:p>
          <text:p text:style-name="al">Vanaf 1 januari 2006 ontvangen de ambtenaren, geboren na 1949, met 20 dienstjaren of meer op 1 januari 2006 de reguliere levensloopbijdrage van 1,5%.</text:p>
          <text:p text:style-name="al"/>
          <text:p text:style-name="al">
          <text:span text:style-name="nadrukvet">§ 6. De ambtenaar geboren na 1949 met 20 dienstjaren of meer in een bezwarende functie op 1 januari 2006 en die op het eerst mogelijke moment van verstrekking van de werkgeversbijdrage levensloop</text:span>
          <text:span text:style-name="nadrukvet"> – </text:span>
          <text:span text:style-name="nadrukvet">in december 2006</text:span>
          <text:span text:style-name="nadrukvet"> – </text:span>
          <text:span text:style-name="nadrukvet">als bedoeld in artikel 9e:8 en 9e:9 in aanmerking kwam voor een WIA/WAO uitkering en die geen werkgeversbijdragen levensloop heeft ontvangen.</text:span>
        </text:p>
          <text:p text:style-name="al"/>
          <text:p text:style-name="al">
          <text:span text:style-name="nadrukvet">§ 7. De ambtenaar geboren na 1949 met minder dan 20 dienstjaren in een bezwarende functie op 1 januari 2006 en die op het eerst mogelijke moment van verstrekking van de werkgeversbijdrage levensloop</text:span>
          <text:span text:style-name="nadrukvet"> – </text:span>
          <text:span text:style-name="nadrukvet">in december 2006</text:span>
          <text:span text:style-name="nadrukvet"> – </text:span>
          <text:span text:style-name="nadrukvet">in aanmerking kwam voor een WAO/WIA uitkering en die geen werkgeversbijdragen levensloop heeft ontvangen.</text:span>
        </text:p>
          <text:p text:style-name="al"/>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p text:style-name="al">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span>
        </text:p>
          <text:p text:style-name="al"/>
          <text:p text:style-name="al">
          <text:span text:style-name="nadrukvet">9e DE GEMEENTELIJKE LEVENSLOOPREGELING FLO-OVERGANGSRECHT</text:span>
        </text:p>
          <text:p text:style-name="al">
          <text:span text:style-name="nadrukvet"/>
        </text:p>
          <text:p text:style-name="al">
          <text:span text:style-name="nadrukvet">Artikel 9e:1</text:span>
          <text:span text:style-name="nadrukvet">Werkingssfeer</text:span>
        </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
          <text:p text:style-name="al">
          <text:span text:style-name="nadrukvet">Artikel 9e:2</text:span>
          <text:span text:style-name="nadrukvet">Begripsomschrijvingen</text:span>
        </text:p>
          <text:p text:style-name="al">
          <text:span text:style-name="nadrukvet">Lid 1, onderdeel h</text:span> 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
          <text:p text:style-name="al">
          <text:span text:style-name="nadrukvet">Lid 2</text:span> 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text:p>
          <text:list text:style-name="id1-3-2-3-2035">
            <text:list-item text:style-override="id1-3-2-3-2035-1">
              <text:number>•</text:number>
              <text:p text:style-name="al">daadwerkelijk deelneemt aan Loyalis Levensloop Brandweer &amp; Ambulance,</text:p>
            </text:list-item>
            <text:list-item text:style-override="id1-3-2-3-2035-2">
              <text:number>•</text:number>
              <text:p text:style-name="al">de werkgever verzoekt om de complete levensloopbijdrage beschikbaar te stellen voor inleg in Loyalis Levensloop Brandweer &amp; Ambulance</text:p>
            </text:list-item>
            <text:list-item text:style-override="id1-3-2-3-2035-3">
              <text:number>•</text:number>
              <text:p text:style-name="al">deze complete levensloopbijdrage ook daadwerkelijk inlegt op het moment dat de werkgever deze bijdrage verstrekt</text:p>
            </text:list-item>
            <text:list-item text:style-override="id1-3-2-3-2035-4">
              <text:number>•</text:number>
              <text:p text:style-name="al">niet tussentijds tegoed opneemt uit Loyalis Levensloop Brandweer &amp; Ambulance.</text:p>
            </text:list-item>
          </text:list>
          <text:p text:style-name="al">De genoemde voorwaarden samen vormen het LOGA-pad. Alleen wanneer ambtenaren dit LOGA-pad volgen, hebben zij de garanties, bedoeld in artikel 9e:8 en 9e:9.</text:p>
          <text:p text:style-name="al"/>
          <text:p text:style-name="al">
          <text:span text:style-name="nadrukvet">Artikel 9e:6</text:span>
          <text:span text:style-name="nadrukvet">Inleg</text:span>
        </text:p>
          <text:p text:style-name="al">
          <text:span text:style-name="nadrukvet">Lid 1 en 2</text:span> 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
          <text:p text:style-name="al">
          <text:span text:style-name="nadrukvet">Artikel 9e:8</text:span>
          <text:span text:style-name="nadrukvet">Levensloopbijdrage voor de ambtenaar met 20 dienstjaren of meer op 1 januari 2006</text:span>
        </text:p>
          <text:p text:style-name="al">
          <text:span text:style-name="nadrukvet">Lid 1, 2 en 3</text:span> De ambtenaar op wie paragraaf 2 van hoofdstuk 9b van toepassing is, heeft op 1 januari 2006 20 dienstjaren of meer in een oud FLO-functie. Hij moet vanaf 1 januari 2006 onafgebroken een bezwarende oud FLO-functie bekleden.</text:p>
          <text:p text:style-name="al"/>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
          <text:p text:style-name="al">De levensloopbijdrage stopt op de leeftijd van 59, respectievelijk 60 jaar. Opschuiven van het keuzemoment van artikel 9b:4 leidt tot niet tot langer doorbetalen van de levensloopbijdrage.</text:p>
          <text:p text:style-name="al"/>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3-2055">
            <text:list-item text:style-override="id1-3-2-3-2055-1">
              <text:number>•</text:number>
              <text:p text:style-name="al">de rendementen mogelijk lager zijn geweest dan de verwachte rendementen ten tijde van de vaststelling van het laatste maatwerkpercentage of</text:p>
            </text:list-item>
            <text:list-item text:style-override="id1-3-2-3-2055-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
          <text:p text:style-name="al">Eenzelfde controle en mogelijke nabetaling vindt plaats in het halfjaar nadat de ambtenaar 60 jaar is geworden, wanneer een oud FLO-leeftijd van 60 jaar was vastgesteld.</text:p>
          <text:p text:style-name="al"/>
          <text:p text:style-name="al">
          <text:span text:style-name="nadrukvet">Lid 4</text:span> 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
          <text:p text:style-name="al">
          <text:span text:style-name="nadrukvet">Lid 5</text:span> De levensloopbijdrage is niet pensioengevend.</text:p>
          <text:p text:style-name="al"/>
          <text:p text:style-name="al">
          <text:span text:style-name="nadrukvet">Lid 6 en 7</text:span>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
          <text:p text:style-name="al">De levensloopbijdrage behoort ook niet tot de bezoldiging als bedoeld in artikel 9b:2. Dit betekent dat de levensloopbijdrage niet meetelt voor het bepalen van de bezoldiging, waarop de betalingen na de oud FLO-leeftijd gebaseerd zijn.</text:p>
          <text:p text:style-name="al"/>
          <text:p text:style-name="al">Briefnummer: ECCVA/U201002704</text:p>
          <text:p text:style-name="al"/>
          <text:p text:style-name="al">
          <text:span text:style-name="nadrukvet">Artikel 9e:9</text:span>
          <text:span text:style-name="nadrukvet">Levensloopbijdrage voor de ambtenaar met minder dan 20 dienstjaren op 1 januari 2006</text:span>
        </text:p>
          <text:p text:style-name="al">Zie de toelichting op artikel 9e:8.</text:p>
          <text:p text:style-name="al"/>
          <text:p text:style-name="al">Het verschil met 9e:8 is dat het hier gaat om ambtenaren die op 1 januari 2006 (nog) geen 20 dienstjaren hadden bereikt. Het kan zijn dat deze ambtenaren ook op 59-jarige leeftijd nog geen 20 dienstjaren hebben in een oud FLO-functie.</text:p>
          <text:p text:style-name="al"/>
          <text:p text:style-name="al">
          <text:span text:style-name="nadrukvet">Lid 2 en 3</text:span>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3-2076">
            <text:list-item text:style-override="id1-3-2-3-2076-1">
              <text:number>•</text:number>
              <text:p text:style-name="al">de rendementen mogelijk lager zijn geweest dan de verwachte rendementen ten tijde van de vaststelling van het laatste maatwerkpercentage of</text:p>
            </text:list-item>
            <text:list-item text:style-override="id1-3-2-3-2076-2">
              <text:number>•</text:number>
              <text:p text:style-name="al">de bezoldigingsontwikkeling mogelijk groter is dan de verwachte bezoldigingsontwikkeling ten tijde van de vaststelling van het laatste maatwerkpercentage.</text:p>
            </text:list-item>
          </text:list>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
          <text:p text:style-name="al">Eenzelfde controle en mogelijke nabetaling vind plaats in het halfjaar nadat de ambtenaar 60 jaar is geworden, wanneer een oud FLO-leeftijd van 60 jaar was vastgesteld.</text:p>
          <text:p text:style-name="al"/>
          <text:p text:style-name="al">
          <text:span text:style-name="nadrukvet">Lid 4 en 5</text:span> 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text:p>
          <text:p text:style-name="al"/>
          <text:p text:style-name="al">
          <text:span text:style-name="nadrukvet">Lid 7</text:span> 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
          <text:p text:style-name="al">
          <text:span text:style-name="nadrukvet">Lid 8</text:span> De levensloopbijdrage is niet pensioengevend.</text:p>
          <text:p text:style-name="al"/>
          <text:p text:style-name="al">
          <text:span text:style-name="nadrukvet">Lid 9 en 10</text:span>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
          <text:p text:style-name="al">De levensloopbijdrage behoort ook niet tot de bezoldiging als bedoeld in artikel 9b:2. Dit betekent dat de levensloopbijdrage niet meetelt voor het bepalen van de bezoldiging, waarop de betalingen na de oud FLO-leeftijd gebaseerd zijn.</text:p>
          <text:p text:style-name="al"/>
          <text:p text:style-name="al">Briefnummer: ECCVA/U201002704</text:p>
          <text:p text:style-name="al"/>
          <text:p text:style-name="al">
          <text:span text:style-name="nadrukvet">Artikel 9e:10</text:span>
          <text:span text:style-name="nadrukvet">Beëindiging deelname gemeentelijke levensloopregeling FLO-overgangsrecht</text:span>
        </text:p>
          <text:p text:style-name="al">
          <text:span text:style-name="nadrukvet">Lid 2, onderdeel a</text:span> 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
          <text:p text:style-name="al">
          <text:span text:style-name="nadrukvet">Lid 2, onderdeel b</text:span> De beëindiging van de bezwarende functie kan gelegen zijn in ontslag, maar het is ook mogelijk dat herplaatsing daarvan de oorzaak is.</text:p>
          <text:p text:style-name="al"/>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
          <text:p text:style-name="al">
          <text:span text:style-name="nadrukvet">Artikel 9e:11</text:span>
          <text:span text:style-name="nadrukvet">Afkoop levensloopbijdrage</text:span>
        </text:p>
          <text:p text:style-name="al">
          <text:span text:style-name="nadrukvet">Lid 1 tot en met 5</text:span> 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
          <text:p text:style-name="al">Had iemand op 1 januari 2006 echter minder dan 20 dienstjaren in een oud FLO-functie, dan is het daadwerkelijke aantal dienstjaren op het moment van ontslag bepalend voor het afkoopbedrag.</text:p>
          <text:p text:style-name="al"/>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
          <text:p text:style-name="al">
          <text:span text:style-name="nadrukvet">Lid 6</text:span> De hoogte van het afkoopbedrag wordt door Loyalis bepaald. Loyalis moet dus door de werkgever geïnformeerd worden over het aanstaande ontslag van de medewerker.</text:p>
          <text:p text:style-name="al"/>
          <text:p text:style-name="al">
          <text:span text:style-name="nadrukvet">Artikel 9e:11a</text:span>
          <text:span text:style-name="nadrukvet">Levensloopbijdrage bij regionalisering</text:span>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p text:style-name="al">
          <text:span text:style-name="nadrukcur">Garantie</text:span>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
          <text:p text:style-name="al">Briefnummer: U200802315</text:p>
          <text:p text:style-name="al"/>
          <text:p text:style-name="al">
          <text:span text:style-name="nadrukvet">Artikel 9e:12</text:span>
          <text:span text:style-name="nadrukvet">Afkoop bij voortzetting overgangsrecht</text:span>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
          <text:p text:style-name="al">
          <text:span text:style-name="nadrukvet">10 WACHTGELD</text:span>
        </text:p>
          <text:p text:style-name="al">Bij de invoering van het nieuwe hoofdstuk 3 ARG per 1 januari 2016, zijn de met dat hoofdstuk corresponderende terminologie en verwijzingen in de overige hoofdstukken van de ARG aangepast. Dat geldt niet voor dit hoofdstuk; dat is in ongewijzigde vorm gehandhaafd. E.e.a. betekent dat voor verwijzingen en de betekenis van gehanteerde begrippen in dit hoofdstuk, de ARG van vóór 1 januari 2016 moet worden geraadpleegd. Een exemplaar hiervan kan worden ingezien bij SSC/HRM/EXPERT.</text:p>
          <text:p text:style-name="al"/>
          <text:p text:style-name="al">
          <text:span text:style-name="nadrukvet">Betrokkene</text:span>
        </text:p>
          <text:p text:style-name="al"/>
          <text:p text:style-name="al">
          <text:span text:style-name="nadrukvet">Artikel 10:1</text:span>
          <text:span text:style-name="nadrukvet">begrip betrokkene</text:span>
        </text:p>
          <text:p text:style-name="al">In de ARG is het belanghebbende-begrip (de Algemene Wet Bestuursrecht noodzaakt tot de invoering van de term betrokkene) zodanig omschreven dat dit begrip erin voorziet dat alle gevallen waarbij wachtgeldaanspraken kunnen ontstaan nu in één artikel in het hoofdstuk wachtgeld bij elkaar staan. Op grond van het bepaalde in het tweede lid heeft ook degene recht op wachtgeld die zelf ontslag gevraagd heeft, nadat schriftelijk aan betrokkene kenbaar is gemaakt dat het bestuursorgaan voornemens is ontslag te verlenen wegens reorganisatie dan wel wegens arbeidsongeschiktheid.</text:p>
          <text:p text:style-name="al"/>
          <text:p text:style-name="al">
          <text:span text:style-name="nadrukvet">Diensttijd</text:span>
        </text:p>
          <text:p text:style-name="al"/>
          <text:p text:style-name="al">
          <text:span text:style-name="nadrukvet">Artikel 10:3</text:span>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tcrt. 1994, 98) bovengenoemd ambtenaarschap niet is verbonden. Het gaat hierbij bijvoorbeeld om diensttijd doorgebracht als seizoenswerker of als deelnemer aan een werkgelegenheidsverruimende maatregel.</text:p>
          <text:p text:style-name="al"/>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d voor de opbouw van wachtgeldaanspraken. Het betreft hier tijd die uitsluitend meetelt voor de opbouw van ouderdoms- en nabestaandenpensioen.</text:p>
          <text:p text:style-name="al"/>
          <text:p text:style-name="al">
          <text:span text:style-name="nadrukvet">Dienstbetrekking</text:span>
        </text:p>
          <text:p text:style-name="al"/>
          <text:p text:style-name="al">
          <text:span text:style-name="nadrukvet">Artikel 10:4</text:span>
          <text:span text:style-name="nadrukvet">begrip dienstbetrekking</text:span>
        </text:p>
          <text:p text:style-name="al">Voor de omschrijving van het begrip dienstbetrekking wordt aangesloten bij het begrip dienstbetrekking uit de WW. Door de verwijzing naar de artikelen 4,5 en 6 van de WW wordt bereikt dat de reikwijdte van het begrip dienstbetrekking gelijk is aan die ingevolge de WW.</text:p>
          <text:p text:style-name="al"/>
          <text:p text:style-name="al">
          <text:span text:style-name="nadrukvet">Artikel 10:5</text:span>
          <text:span text:style-name="nadrukvet">Bezoldiging</text:span>
        </text:p>
          <text:p text:style-name="al"/>
          <text:p text:style-name="al">
          <text:span text:style-name="nadrukvet">Artikel 10:6</text:span>
          <text:span text:style-name="nadrukvet">Recht op wachtgeld</text:span>
        </text:p>
          <text:p text:style-name="al">
          <text:span text:style-name="nadrukvet">Algemeen</text:span> 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
          <text:p text:style-name="al">
          <text:span text:style-name="nadrukvet">Lid 1 </text:span>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Ila).</text:p>
          <text:p text:style-name="al"/>
          <text:p text:style-name="al">
          <text:span text:style-name="nadrukvet">Lid 2</text:span> 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p text:style-name="al">
          <text:span text:style-name="nadrukvet">Onderdeel a</text:span> 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p text:style-name="al">
          <text:span text:style-name="nadrukvet">Onderdeel b</text:span> 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
          <text:p text:style-name="al">
          <text:span text:style-name="nadrukvet">Lid 3</text:span> 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
          <text:p text:style-name="al">
          <text:span text:style-name="nadrukvet">Artikel 10:7</text:span>
          <text:span text:style-name="nadrukvet">Duur van het wachtgeld</text:span>
        </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 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
          <text:p text:style-name="al">
          <text:span text:style-name="nadrukvet">Artikel 10:8</text:span>
        </text:p>
          <text:p text:style-name="al">
          <text:span text:style-name="nadrukvet">Lid 1</text:span> 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
          <text:p text:style-name="al">
          <text:span text:style-name="nadrukvet">Lid 3</text:span> 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t ontslag volgde aanvaardde terwijl aanspraak op een wachtgeld bestond. Daarbij geldt als vereiste dat beide wachtgelden moeten zijn toegekend op basis van een wachtgeldduur, berekend op basis van de omvang van de diensttijd.</text:p>
          <text:p text:style-name="al"/>
          <text:p text:style-name="al">
          <text:span text:style-name="nadrukvet">Lid 4</text:span> 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
          <text:p text:style-name="al">Briefnummer: U201200194</text:p>
          <text:p text:style-name="al"/>
          <text:p text:style-name="al">
          <text:span text:style-name="nadrukvet">Artikel 10:9</text:span>
          <text:span text:style-name="nadrukvet">Vervolgwachtgeld</text:span>
        </text:p>
          <text:p text:style-name="al">
          <text:span text:style-name="nadrukvet">Lid 2</text:span> 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
          <text:p text:style-name="al">
          <text:span text:style-name="nadrukvet">Lid 5 en 6</text:span> Het vijfde en zesde lid regelen de situatie waarbij sprake is van recht op een vervolgwachtgeld met een kortere duur dan een jaar, respectievelijk 3,5 j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text:p>
          <text:p text:style-name="al"/>
          <text:p text:style-name="al">
          <text:span text:style-name="nadrukvet">Artikel 10:10</text:span>
          <text:span text:style-name="nadrukvet">Bedrag van het wachtgeld</text:span>
        </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daarna 35% van zijn bezoldiging (20 maal 1,7594).</text:p>
          <text:p text:style-name="al"/>
          <text:p text:style-name="al">
          <text:span text:style-name="nadrukvet">Artikel 10:11</text:span>
          <text:span text:style-name="nadrukvet">Bedrag van het vervolgwachtgeld</text:span>
        </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
          <text:p text:style-name="al">
          <text:span text:style-name="nadrukvet">Artikel 10:12</text:span>
          <text:span text:style-name="nadrukvet">Verplichtingen</text:span>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
          <text:p text:style-name="al">
          <text:span text:style-name="nadrukvet">Artikel 10:13</text:span>
          <text:span text:style-name="nadrukvet">Verplichtingen bij ziekte</text:span>
        </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het college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ARG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p text:style-name="al">
          <text:span text:style-name="nadrukvet">Artikel 10:16</text:span>
          <text:span text:style-name="nadrukvet">Opgave van inkomsten</text:span>
        </text:p>
          <text:p text:style-name="al">
          <text:span text:style-name="nadrukvet">Algemeen</text:span> 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 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
          <text:p text:style-name="al">
          <text:span text:style-name="nadrukvet">Lid 1</text:span> 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
          <text:p text:style-name="al">
          <text:span text:style-name="nadrukvet">Lid 2</text:span> 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m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
          <text:p text:style-name="al">
          <text:span text:style-name="nadrukvet">Artikel 10:17</text:span>
          <text:span text:style-name="nadrukvet">Verlenging</text:span>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
          <text:p text:style-name="al">
          <text:span text:style-name="nadrukvet">Artikel 10:18</text:span>
          <text:span text:style-name="nadrukvet">Opschorting</text:span>
        </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
          <text:p text:style-name="al">
          <text:span text:style-name="nadrukvet">Artikel 10:19</text:span>
          <text:span text:style-name="nadrukvet">Samenloop</text:span>
        </text:p>
          <text:p text:style-name="al">
          <text:span text:style-name="nadrukvet">Algemeen</text:span> 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l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 wordt het overschrij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
          <text:p text:style-name="al">
          <text:span text:style-name="nadrukvet">Lid 2 en 3</text:span> In het nieuwe tweede en derde lid is het element verwijtbaarheid ingebracht, in de situatie waarbij geen arbeidsongeschiktheidsuitkering wordt aangevraagd of wanneer de uitkering niet volledig tot uitbetaling komt.</text:p>
          <text:p text:style-name="al"/>
          <text:p text:style-name="al">
          <text:span text:style-name="nadrukvet">Artikel 10:21</text:span>
          <text:span text:style-name="nadrukvet">Afkoop</text:span>
        </text:p>
          <text:p text:style-name="al">Het college ka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p text:style-name="al">
          <text:span text:style-name="nadrukvet">Artikel 10:22</text:span>
          <text:span text:style-name="nadrukvet">verval van wachtgeld</text:span>
        </text:p>
          <text:p text:style-name="al">
          <text:span text:style-name="nadrukvet">Lid 2</text:span>
          <text:span text:style-name="sup"/>In het tweede lid wordt bepaald dat het wachtgeld vervalt voor het deel waarmee het tezamen met de neveninkomsten die verdiend zouden kunn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 Vanwege het voorbeeldkarakter zijn de bedragen niet volgens de officiële rekenmethode tot stand gekomen.</text:p>
          <text:p text:style-name="al"/>
          <text:p text:style-name="al">
          <text:span text:style-name="nadrukvet">Artikel 10:23</text:span>
        </text:p>
          <text:p text:style-name="al">
          <text:span text:style-name="nadrukvet">Lid 2</text:span> 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
          <text:p text:style-name="al">
          <text:span text:style-name="nadrukvet">Artikel 10:25</text:span>
          <text:span text:style-name="nadrukvet">Overgangsbepalingen</text:span>
        </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rekend.</text:p>
          <text:p text:style-name="al"/>
          <text:p text:style-name="al">
          <text:span text:style-name="nadrukvet">Artikel 10:26</text:span>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
          <text:p text:style-name="al">
          <text:span text:style-name="nadrukvet">Artikel 10:27</text:span>
        </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span text:style-name="nadrukvet">10a BOVENWETTELIJKE WERKLOOSHEIDSUITKERING</text:span>
        </text:p>
          <text:p text:style-name="al"/>
          <text:p text:style-name="al">Bij de invoering van het nieuwe hoofdstuk 3 ARG per 1 januari 2016, zijn de met dat hoofdstuk corresponderende terminologie en verwijzingen in de overige hoofdstukken van de ARGARG aangepast. Dat geldt niet voor dit hoofdstuk; dat is in ongewijzigde vorm gehandhaafd. E.e.a. betekent dat voor verwijzingen en de betekenis van gehanteerde begrippen in dit hoofdstuk, de ARGARG van vóór 1 januari 2016 moet worden geraadpleegd. LOKAAL: Een exemplaar hiervan kan worden ingezien bij SSC/HRM/EXPERT.</text:p>
          <text:p text:style-name="al"/>
          <text:p text:style-name="al">
          <text:span text:style-name="nadrukvet">Hoofdstuk 10a is niet van toepassing op de ambtenaar die op of na 1 juli 2008 wordt ontslagen.</text:span>
        </text:p>
          <text:p text:style-name="al"/>
          <text:p text:style-name="al">
          <text:span text:style-name="nadrukvet">§ 1. Algemene bepalingen</text:span>
        </text:p>
          <text:p text:style-name="al"/>
          <text:p text:style-name="al">
          <text:span text:style-name="nadrukvet">Artikel 10a:1</text:span>
        </text:p>
          <text:p text:style-name="al">
          <text:span text:style-name="nadrukvet">lid 1</text:span> 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 project invloed op de hoogte van het dagloon. De verlaging hiervan werkt dus door in de hoogte van zowel de wettelijke als de bovenwettelijke uitkering.</text:p>
          <text:p text:style-name="al"/>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rwijspersoneel en daarmee gelijk te stellen personeel (Stb. 657) niet van toepassing is op de bovenwettelijke regeling bij werkloosheid.</text:p>
          <text:p text:style-name="al"/>
          <text:p text:style-name="al">
          <text:span text:style-name="nadrukvet">lid 2</text:span> 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 2. Aanvullende uitkering</text:span>
        </text:p>
          <text:p text:style-name="al"/>
          <text:p text:style-name="al">
          <text:span text:style-name="nadrukvet">Artikel 10a:2</text:span>
          <text:span text:style-name="nadrukvet">Voorwaarden voor recht op uitkering/samenloop met suppletie</text:span>
        </text:p>
          <text:p text:style-name="al">
          <text:span text:style-name="nadrukvet">Lid 1</text:span> 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3-2255">
            <text:list-item text:style-override="id1-3-2-3-2255-1">
              <text:number>•</text:number>
              <text:p text:style-name="al">het verlies van arbeidsuren, en;</text:p>
            </text:list-item>
            <text:list-item text:style-override="id1-3-2-3-2255-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Ook is vastgelegd dat er in bepaalde situaties geen sprake is van een recht op WW. Hierbij gaat het bijvoorbeeld om gevallen waarin de betrokkene:</text:p>
          <text:list text:style-name="id1-3-2-3-2257">
            <text:list-item text:style-override="id1-3-2-3-2257-1">
              <text:number>•</text:number>
              <text:p text:style-name="al">recht heeft op een uitkering krachtens de Ziektewet (ZW);</text:p>
            </text:list-item>
            <text:list-item text:style-override="id1-3-2-3-2257-2">
              <text:number>•</text:number>
              <text:p text:style-name="al">volledig arbeidsongeschikt is in de zin van de WAO;</text:p>
            </text:list-item>
            <text:list-item text:style-override="id1-3-2-3-2257-3">
              <text:number>•</text:number>
              <text:p text:style-name="al">rechtens van zijn vrijheid is beroofd;</text:p>
            </text:list-item>
            <text:list-item text:style-override="id1-3-2-3-2257-4">
              <text:number>•</text:number>
              <text:p text:style-name="al">de AOW-gerechtigde leeftijd heeft bereikt.</text:p>
            </text:list-item>
          </text:list>
          <text:p text:style-name="al">Naast het feit dat de WW een aantal voorwaarden kent, waaraan voldaan moet worden voordat er sprake is van een recht op WW, leidt ook niet elke ontslaggrond in de ARG tot een recht op een aanvullende uitkering. De relevante ontslaggronden worden expliciet genoemd.</text:p>
          <text:p text:style-name="al"/>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
          <text:p text:style-name="al">
          <text:span text:style-name="nadrukvet">Lid 2</text:span> Hier wordt geregeld dat de aanvullende uitkering niet tot uitkering komt in de situatie dat de gedeeltelijk arbeidsongeschikte werknemer recht heeft op een suppletie krachtens hoofdstuk 11a van de ARG.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
          <text:p text:style-name="al">
          <text:span text:style-name="nadrukvet">Lid 3</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3</text:span>
          <text:span text:style-name="nadrukvet">Hoogte van de uitkering: berekeningsgrondslag</text:span>
        </text:p>
          <text:p text:style-name="al">Voor de vaststelling van de hoogte van de aanvullende uitkering geldt dat de berekeningssystem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
          <text:p text:style-name="al">
          <text:span text:style-name="nadrukvet">Artikel 10a:5</text:span>
          <text:span text:style-name="nadrukvet">Hoogte van de uitkering: bedrag</text:span>
        </text:p>
          <text:p text:style-name="al">
          <text:span text:style-name="nadrukvet">Lid 2</text:span> 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ongemaximeerde dagloon, kan er een verschil optreden.</text:p>
          <text:p text:style-name="al"/>
          <text:p text:style-name="al">
          <text:span text:style-name="nadrukvet">Lid 3</text:span> 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
          <text:p text:style-name="al">Deze verlenging heeft echter geen invloed op de periode van 15 maanden dat er recht bestaat op een uitkering van in totaal 80% van het ongemaximeerde dagloon.</text:p>
          <text:p text:style-name="al"/>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
          <text:p text:style-name="al">
          <text:span text:style-name="nadrukvet">Lid 4</text:span>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
          <text:p text:style-name="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5a</text:span>
          <text:span text:style-name="nadrukvet">Overgangsbepaling: Verlengde uitkering voor mensen die tussen 11 augustus 2003 en 1 augustus 2004 werkloos zijn geworden</text:span>
        </text:p>
          <text:p text:style-name="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text:p>
          <text:p text:style-name="al"/>
          <text:p text:style-name="al">Alle mensen die per 1 augustus 2004 of later zijn ontslagen vallen dus onder artikel 10a:5.</text:p>
          <text:p text:style-name="al"/>
          <text:p text:style-name="al">Om het onderscheid met de aanvullende uitkering van artikel 10a:5 te houden, wordt deze overgangsuitkering de verlengde uitkering genoemd.</text:p>
          <text:p text:style-name="al"/>
          <text:p text:style-name="al">
          <text:span text:style-name="nadrukvet">Lid 1 en 2</text:span> De oude vervolguitkering op grond van de WW had een vaste duur van twee jaar voor diegenen die op de dag van ontslag jonger waren dan 57,5 en van 3,5 jaar voor diegenen die op de dag van ontslag ouder waren dan 57,5.</text:p>
          <text:p text:style-name="al"/>
          <text:p text:style-name="al">
          <text:span text:style-name="nadrukvet">Lid 3</text:span> 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al"/>
          <text:p text:style-name="al">
          <text:span text:style-name="nadrukvet">Lid 4</text:span> 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
          <text:p text:style-name="al">
          <text:span text:style-name="nadrukvet">Lid 5</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
          <text:p text:style-name="al">
          <text:span text:style-name="nadrukvet">Artikel 10a:5b</text:span>
          <text:span text:style-name="nadrukvet">Overgangsbepaling: Aanvullende uitkering voor mensen op wie artikel 130h, eerste lid, van de Werkloosheidswet van toepassing is</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
          <text:p text:style-name="al">
          <text:span text:style-name="nadrukvet">Artikel 10a:6</text:span>
          <text:span text:style-name="nadrukvet">Beëindiging van het recht op uitkering</text:span>
        </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
          <text:p text:style-name="al">Het van toepassing verklaren van de bepalingen van de WW betreffende de gehele of gedeeltelijke beëindiging van het recht op uitkering impliceert dat achterliggende regels en systematiek (zoals UW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text:p>
          <text:p text:style-name="al"/>
          <text:p text:style-name="al">
          <text:span text:style-name="nadrukvet">Artikel 10a:7</text:span>
          <text:span text:style-name="nadrukvet">Herleving van het recht op uitkering</text:span>
        </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horting wordt de uitkering tijdens de onderbreking stopgezet en wordt na de onderbreking de uitkering voortgezet alsof er geen onderbreking is geweest. Zie ook de toelichting op artikel 10a:8.</text:p>
          <text:p text:style-name="al"/>
          <text:p text:style-name="al">
          <text:span text:style-name="nadrukvet">Artikel 10a:8</text:span>
          <text:span text:style-name="nadrukvet">Verlenging van het recht op uitkering</text:span>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
          <text:p text:style-name="al">
          <text:span text:style-name="nadrukvet">Artikel 10a:10</text:span>
          <text:span text:style-name="nadrukvet">Anticumulatie</text:span>
        </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
          <text:p text:style-name="al">
          <text:span text:style-name="nadrukvet">Artikel 10a:11</text:span>
          <text:span text:style-name="nadrukvet">Scholing</text:span>
        </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UWV inzake scholing en onbeloonde activiteiten zijn van overeenkomstige toepassing. Indien het recht op WW wordt verlengd als gevolg van een noodzakelijk geachte scholing, bestaat er over deze verlengde duur ook recht op een aanvullende uitkering.</text:p>
          <text:p text:style-name="al"/>
          <text:p text:style-name="al">
          <text:span text:style-name="nadrukvet">Artikel 10a:12</text:span>
          <text:span text:style-name="nadrukvet">Aanvulling op ziekengeld</text:span>
        </text:p>
          <text:p text:style-name="al">
          <text:span text:style-name="nadrukvet">Lid 1</text:span> 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
          <text:p text:style-name="al">
          <text:span text:style-name="nadrukvet">Lid 2</text:span> Op het ziekengeld wordt een aanvulling toegekend, waardoor de totale uitkering gelijk is aan het bedrag dat de betrokkene op basis van artikel 10a:5 zou ontvangen als hij niet ziek zou zijn geweest.</text:p>
          <text:p text:style-name="al"/>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
          <text:p text:style-name="al">
          <text:span text:style-name="nadrukvet">Artikel 10a:12a</text:span>
          <text:span text:style-name="nadrukvet">Aanvulling op Wazo-uitkering</text:span>
        </text:p>
          <text:p text:style-name="al">De Wazo geeft ook aan oud-werknemers die een WW-uitkering hebben recht op een uitkering in verband met zwangerschap en bevalling. Tijdens deze uitkering wordt de aanvullende uitkering op grond van hoofdstuk 10a ARG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
          <text:p text:style-name="al">
          <text:span text:style-name="nadrukvet">Artikel 10a:12b</text:span>
          <text:span text:style-name="nadrukvet">Aanvulling op REA-uitkering</text:span>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
          <text:p text:style-name="al">
          <text:span text:style-name="nadrukvet">Artikel 10a:13</text:span>
          <text:span text:style-name="nadrukvet">Uitkering bij overlijden</text:span>
        </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al"/>
          <text:p text:style-name="al">
          <text:span text:style-name="nadrukvet">Artikel 10a:13a</text:span>
          <text:span text:style-name="nadrukvet">Grensarbeiders</text:span>
        </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3-2351">
            <text:list-item text:style-override="id1-3-2-3-2351-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3-2351-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pan text:style-name="nadrukvet">§ 3. Aansluitende uitkering</text:span>
        </text:p>
          <text:p text:style-name="al"/>
          <text:p text:style-name="al">
          <text:span text:style-name="nadrukvet">Artikel 10a:14</text:span>
          <text:span text:style-name="nadrukvet">Diensttijd</text:span>
        </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text:a xlink:href="https://zoek.officielebekendmakingen.nl/stcrt-1997-164-p6-SC10424.html" xlink:type="simple">Stc. 1997, 164</text:a>) het ambtenaarschap niet is verbonden. Het gaat hierbij bijvoorbeeld om diensttijd doorgebracht als deelnemer aan een werkgelegenheidsverruimende maatregel.</text:p>
          <text:p text:style-name="al"/>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
          <text:p text:style-name="al">
          <text:span text:style-name="nadrukvet">Artikel 10a:15</text:span>
          <text:span text:style-name="nadrukvet">Voorwaarden voor recht op uitkering/samenloop met suppletie</text:span>
        </text:p>
          <text:p text:style-name="al">
          <text:span text:style-name="nadrukvet">Lid 1</text:span> Zoals ook al bij artikel 10a:2 is vermeld, is er niet in alle gevallen waarin er ontslag plaatsvindt, recht op WW. Bovendien kent de ARG een gesloten systeem van ontslaggronden. De relevante ontslaggronden worden expliciet genoemd. Zie ook de toelichting op artikel 10a:2.</text:p>
          <text:p text:style-name="al"/>
          <text:p text:style-name="al">
          <text:span text:style-name="nadrukvet">Lid 2</text:span> 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
          <text:p text:style-name="al">
          <text:span text:style-name="nadrukvet">Lid 3</text:span> In geval van ontslag op basis van artikel 8:6 is er alleen recht op een aansluitende uitkering als daartoe expliciet besloten is.</text:p>
          <text:p text:style-name="al"/>
          <text:p text:style-name="al">
          <text:span text:style-name="nadrukvet">Lid 4</text:span> 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
          <text:p text:style-name="al">
          <text:span text:style-name="nadrukvet">Lid 5</text:span> Lid 5 bevat het moment van ingang van de aansluitende uitkering voor die mensen, op wie artikel 10a:5a van toepassing is. De aansluitende uitkering gaat dan pas in op het moment dat de duur van de verlengde uitkering van 10a:5a is verstreken.</text:p>
          <text:p text:style-name="al"/>
          <text:p text:style-name="al">
          <text:span text:style-name="nadrukvet">Lid 6</text:span> 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
          <text:p text:style-name="al">
          <text:span text:style-name="nadrukvet">Lid 7</text:span> Hier wordt geregeld dat de aansluitende uitkering niet tot uitkering komt in de situatie dat de gedeeltelijk arbeidsongeschikte werknemer recht heeft op een suppletie krachtens hoofdstuk 11a van de ARG.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
          <text:p text:style-name="al">
          <text:span text:style-name="nadrukvet">Lid 8</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Artikel 10a:16</text:span>
          <text:span text:style-name="nadrukvet">Duur van de uitkering</text:span>
        </text:p>
          <text:p text:style-name="al">
          <text:span text:style-name="nadrukvet">Lid 1</text:span> 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
          <text:p text:style-name="al">
          <text:span text:style-name="nadrukvet">Lid 2</text:span> 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itkering WW is afgeschaft. Op 7 juli 2004 is over de wijze waarop deze wetswijziging WW doorwerking in de bovenwettelijke regeling een akkoord gesloten. Zie hiervoor de ledenbrief van 21 juli 2004 (Lbr. 04/107; CvA/LOGA 04/19).</text:p>
          <text:p text:style-name="al"/>
          <text:p text:style-name="al">
          <text:span text:style-name="nadrukcur">Voorbeeld.</text:span> Iemand is op de dag van ontslag 35 jaar oud. Hij is sinds zijn 18e in dienst van de overheid. <text:span text:style-name="nadrukondlijn">In de oude situatie (ontslag voor 1 augustus 2004)</text:span> was de duur van zijn aansluitende uitkering als volgt: 3 maanden + [19,5% + (35 – 21 = 14)*1,5%]*de diensttijd – 3 maanden + 6,885 jaar = 7,135 jaar na de dag van ontslag.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
          <text:p text:style-name="al">
          <text:span text:style-name="nadrukvet">Lid 3</text:span> 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p text:style-name="al">
          <text:span text:style-name="nadrukcur">Voorbeeld 1</text:span> 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ARG.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p text:style-name="al">
          <text:span text:style-name="nadrukcur">Voorbeeld 2</text:span>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ARG.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Lid 4</text:span> 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
          <text:p text:style-name="al">Briefnummers: U201001917 en U201200194</text:p>
          <text:p text:style-name="al"/>
          <text:p text:style-name="al">
          <text:span text:style-name="nadrukvet">Artikel 10a:16a</text:span>
          <text:span text:style-name="nadrukvet">Overgangsbepaling: Aansluitende uitkering voor mensen die tussen 11 augustus 2003 en 1 augustus 2004 werkloos zijn geworden</text:span>
        </text:p>
          <text:p text:style-name="al">
          <text:span text:style-name="nadrukvet">Algemeen</text:spa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
          <text:p text:style-name="al">Artikel 10a:15, vierde lid, regelt wanneer de aansluitende uitkering ingaat. Deze bepaling blijft van toepassing op deze overgangssituatie.</text:p>
          <text:p text:style-name="al"/>
          <text:p text:style-name="al">Alle mensen die per 1 augustus 2004 of later zijn ontslagen vallen onder het nieuwe artikel 10a:16.</text:p>
          <text:p text:style-name="al"/>
          <text:p text:style-name="al">
          <text:span text:style-name="nadrukvet">Lid 2</text:span> 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
          <text:p text:style-name="al">
          <text:span text:style-name="nadrukvet">Lid 3</text:span> 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
          <text:p text:style-name="al">
          <text:span text:style-name="nadrukvet">Lid 4</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text:p>
          <text:p text:style-name="al"/>
          <text:p text:style-name="al">
          <text:span text:style-name="nadrukvet">Artikel 10a:16b</text:span>
          <text:span text:style-name="nadrukvet">Overgangsbepaling: Aansluitende uitkering voor mensen op wie artikel 130h, eerste lid, van de Werkloosheidswet van toepassing is</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
          <text:p text:style-name="al">
          <text:span text:style-name="nadrukvet">Artikel 10a:17</text:span>
          <text:span text:style-name="nadrukvet">Hoogte van de uitkering: berekeningsgrondslag</text:span>
        </text:p>
          <text:p text:style-name="al">Ook voor de aansluitende uitkering is de berekeningsgrondslag het dagloon WW, echter zonder dat de maximum dagloongrens wordt toegepast. Zie ook de toelichting op artikel 10a:3.</text:p>
          <text:p text:style-name="al"/>
          <text:p text:style-name="al">
          <text:span text:style-name="nadrukvet">Artikel 10a:18</text:span>
          <text:span text:style-name="nadrukvet">Hoogte van de uitkering: indexering</text:span>
        </text:p>
          <text:p text:style-name="al">Een algemene salarisverhoging in de sector Gemeenten betekent dat de berekeningsgrondslag voor de aansluitende uitkering dienovereenkomstig wordt aangepast.</text:p>
          <text:p text:style-name="al"/>
          <text:p text:style-name="al">
          <text:span text:style-name="nadrukvet">Artikel 10a:19</text:span>
          <text:span text:style-name="nadrukvet">Hoogte van de uitkering: bedrag</text:span>
        </text:p>
          <text:p text:style-name="al">
          <text:span text:style-name="nadrukvet">Lid 1</text:span> 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
          <text:p text:style-name="al">
          <text:span text:style-name="nadrukvet">Lid 2</text:span>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 Voor voorbeelden wordt verwezen naar de toelichting bij artikel 10a:16, lid 3.</text:p>
          <text:p text:style-name="al"/>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
          <text:p text:style-name="al">
          <text:span text:style-name="nadrukvet">Lid 3</text:span>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al"/>
          <text:p text:style-name="al">
          <text:span text:style-name="nadrukvet">Artikel 10a:20</text:span>
          <text:span text:style-name="nadrukvet">Beëindiging van het recht op uitkering</text:span>
        </text:p>
          <text:p text:style-name="al">
          <text:span text:style-name="nadrukvet">Lid 1</text:span> 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
          <text:p text:style-name="al">
          <text:span text:style-name="nadrukvet">Lid 2</text:span> 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
          <text:p text:style-name="al">Bij ziekte gedurende de aansluitende uitkering blijft de oorspronkelijke uitkeringsduur gehandhaafd. Bij ziekte wordt het recht op aansluitende uitkering dus ‘verbruikt’.</text:p>
          <text:p text:style-name="al"/>
          <text:p text:style-name="al">
          <text:span text:style-name="nadrukvet">Artikel 10a:20a</text:span>
          <text:span text:style-name="nadrukvet">Nawerking Ziektewet en Wazo</text:span>
        </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o.</text:p>
          <text:p text:style-name="al"/>
          <text:p text:style-name="al">
          <text:span text:style-name="nadrukvet">Artikel 10a:21</text:span>
          <text:span text:style-name="nadrukvet">Herleving van het recht op uitkering</text:span>
        </text:p>
          <text:p text:style-name="al">
          <text:span text:style-name="nadrukvet">Lid 1</text:span> 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
          <text:p text:style-name="al">
          <text:span text:style-name="nadrukvet">Lid 2</text:span> 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
          <text:p text:style-name="al">
          <text:span text:style-name="nadrukvet">Artikel 10a:22</text:span>
          <text:span text:style-name="nadrukvet">Verplichtingen en sancties</text:span>
        </text:p>
          <text:p text:style-name="al">
          <text:span text:style-name="nadrukvet">Lid 1</text:span> 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
          <text:p text:style-name="al">Indien op de aanvullende uitkering een sanctie is toegepast die bij het einde van de aanvullende uitkering nog niet helemaal ten uitvoer is gebracht, wordt het restant van de sanctie toegepast op de aansluitende uitkering.</text:p>
          <text:p text:style-name="al"/>
          <text:p text:style-name="al">
          <text:span text:style-name="nadrukvet">Lid 2</text:span> Op grond van deze bepaling wordt het ZW-regime doorgetrokken naar de situatie waarin de betrokkene op grond van nawerking alsnog in de aansluitende fase van de uitkering recht heeft op ZW.</text:p>
          <text:p text:style-name="al"/>
          <text:p text:style-name="al">
          <text:span text:style-name="nadrukvet">Artikel 10a:23</text:span>
          <text:span text:style-name="nadrukvet">Anticumulatie</text:span>
        </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
          <text:p text:style-name="al">
          <text:span text:style-name="nadrukvet">Artikel 10a:24</text:span>
          <text:span text:style-name="nadrukvet">Scholing</text:span>
        </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UW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p text:style-name="al">
          <text:span text:style-name="nadrukvet">Artikel 10a:25</text:span>
          <text:span text:style-name="nadrukvet">Uitkering bij overlijden</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
          <text:p text:style-name="al">
          <text:span text:style-name="nadrukvet">Artikel 10a:25a</text:span>
          <text:span text:style-name="nadrukvet">Grensarbeiders</text:span>
        </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text:p text:style-name="al">
          <text:span text:style-name="nadrukvet">§ 4. Bovenwettelijke reïntegratiemaatregelen</text:span>
        </text:p>
          <text:p text:style-name="al"/>
          <text:p text:style-name="al">
          <text:span text:style-name="nadrukvet">Artikel 10a:26</text:span>
          <text:span text:style-name="nadrukvet">Regeling tegemoetkoming verhuiskosten</text:span>
        </text:p>
          <text:p text:style-name="al">
          <text:span text:style-name="nadrukvet">Lid 1</text:span> 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
          <text:p text:style-name="al">
          <text:span text:style-name="nadrukvet">Lid 2</text:span> 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
          <text:p text:style-name="al">
          <text:span text:style-name="nadrukvet">Artikel 10a:27</text:span>
        </text:p>
          <text:p text:style-name="al">
          <text:span text:style-name="nadrukvet">Lid 1</text:span> 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
          <text:p text:style-name="al">
          <text:span text:style-name="nadrukvet">Lid 2</text:span> Om te voorkomen dat er verr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
          <text:p text:style-name="al">
          <text:span text:style-name="nadrukvet">Artikel 10a:28</text:span>
          <text:span text:style-name="nadrukvet">Reïntegratietoeslag</text:span>
        </text:p>
          <text:p text:style-name="al">
          <text:span text:style-name="nadrukvet">Lid 1</text:span> 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
          <text:p text:style-name="al">Het recht op reïntegratietoeslag kan alleen worden geëffectueerd, indien het wordt aangevraagd. Betrokkene zal de benodigde gegevens aan de uitvoeringsinstelling moeten overleggen.</text:p>
          <text:p text:style-name="al"/>
          <text:p text:style-name="al">
          <text:span text:style-name="nadrukvet">Lid 2</text:span> Om te voorkomen dat er langdurige berekeningen met terugwerkende kracht moeten worden gemaakt, is de termijn voor aanvraag van de reïntegratietoeslag vrij kort gehouden.</text:p>
          <text:p text:style-name="al"/>
          <text:p text:style-name="al">
          <text:span text:style-name="nadrukvet">Lid 3</text:span> 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
          <text:p text:style-name="al">
          <text:span text:style-name="nadrukvet">Lid 4</text:span> 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
          <text:p text:style-name="al">
          <text:span text:style-name="nadrukvet">Lid 5</text:span> 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text:p>
          <text:p text:style-name="al"/>
          <text:p text:style-name="al">
          <text:span text:style-name="nadrukvet">Artikel 10a:29</text:span>
        </text:p>
          <text:p text:style-name="al">
          <text:span text:style-name="nadrukvet">Lid 1</text:span> De duur waarvoor de reïntegratietoeslag wordt toegekend, is niet gelijk aan de periode die de betrokkene nog recht zou hebben op een aanvullende en/of aansluitende uitkering als hij geen andere functie aanvaard zou hebben. Het gaat in dit geval om driekwart van het aantal gehele jaren dat de betrokkene nog recht gehad zou hebben op een bovenwettelijke uitkering.</text:p>
          <text:p text:style-name="al"/>
          <text:p text:style-name="al">
          <text:span text:style-name="nadrukvet">Artikel 10a:30</text:span>
        </text:p>
          <text:p text:style-name="al">
          <text:span text:style-name="nadrukvet">Lid 4</text:span> 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
          <text:p text:style-name="al">
          <text:span text:style-name="nadrukvet">Artikel 10a:31</text:span>
        </text:p>
          <text:p text:style-name="al">
          <text:span text:style-name="nadrukvet">Lid 1</text:span> Het recht op reïntegratietoeslag blijft bestaan als de betrokkene binnen zijn nieuwe dienstbetrekking niet feitelijk werkt, maar wel recht op zijn loon behoudt.</text:p>
          <text:p text:style-name="al"/>
          <text:p text:style-name="al">
          <text:span text:style-name="nadrukvet">Lid 2</text:span> 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
          <text:p text:style-name="al">
          <text:span text:style-name="nadrukvet">Artikel 10a:32</text:span>
          <text:span text:style-name="nadrukvet">Reïntegratiepremie</text:span>
        </text:p>
          <text:p text:style-name="al">
          <text:span text:style-name="nadrukvet">Lid 1</text:span> 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
          <text:p text:style-name="al">
          <text:span text:style-name="nadrukvet">Artikel 10a:33</text:span>
        </text:p>
          <text:p text:style-name="al">
          <text:span text:style-name="nadrukvet">Lid 1</text:span>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span text:style-name="nadrukvet">10d VAN WERK NAAR WERK-AANPAK EN VOORZIENINGEN BIJ WERKLOOSHEID</text:span>
        </text:p>
          <text:p text:style-name="al"/>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
          <text:p text:style-name="al">Voor de overige ontslaggronden van hoofdstuk 8 (de artikelen 8:1, 8:2, 8:4, 8:7, 8:9, 8:10, 8:11, 8:12 en 8:13) gelden geen bovenwettelijke (uitkerings)rechten.</text:p>
          <text:p text:style-name="al"/>
          <text:p text:style-name="al">Briefnummer:U201300008</text:p>
          <text:p text:style-name="al"/>
          <text:p text:style-name="al">
          <text:span text:style-name="nadrukvet">§ 1 Werkingssfeer en begripsbepalingen</text:span>
        </text:p>
          <text:p text:style-name="al"/>
          <text:p text:style-name="al">
          <text:span text:style-name="nadrukvet">Artikel 10d:1 Werkingssfeer</text:span>
        </text:p>
          <text:p text:style-name="al">In artikel 10d:1 wordt onderscheid gemaakt tussen ontslagen worden en ontslagen zijn op grond van artikel 8:3, 8:5, 8:6 of 8:8. Het onderscheid tussen ‘worden’ en ‘zijn’ ziet op de reïntegratiefase voor ontslag (als medewerkers worden ontslagen) en de (uitkerings)rechten na ontslag (als medewerkers zijn ontslagen).</text:p>
          <text:p text:style-name="al"/>
          <text:p text:style-name="al">Briefnummers: U200800330, U200801112, U200801115 en U201300008</text:p>
          <text:p text:style-name="al"/>
          <text:p text:style-name="al">
          <text:span text:style-name="nadrukvet">Artikel 10d:2 Begripsbepalingen</text:span>
        </text:p>
          <text:p text:style-name="al">
          <text:span text:style-name="nadrukvet">Ad b. </text:span>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p text:style-name="al">
          <text:span text:style-name="nadrukvet">Ad g.</text:span>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
          <text:p text:style-name="al">Briefnummers: U200800330, U201600450</text:p>
          <text:p text:style-name="al"/>
          <text:p text:style-name="al">
          <text:span text:style-name="nadrukvet">§ 2 Samenloop met lokale afspraken</text:span>
        </text:p>
          <text:p text:style-name="al"/>
          <text:p text:style-name="al">
          <text:span text:style-name="nadrukvet">Artikel 10d:3 Samenloop met lokale afspraken</text:span>
        </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
          <text:p text:style-name="al">
          <text:span text:style-name="nadrukvet">§ 3 Rechten bij ontslag op grond van artikel 8:8</text:span>
        </text:p>
          <text:p text:style-name="al"/>
          <text:p text:style-name="al">
          <text:span text:style-name="nadrukvet">Artikel 10d:4 Rechten bij ontslag op grond van artikel 8:8</text:span>
        </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p text:style-name="al">
          <text:span text:style-name="nadrukvet">§ 4 Procedure van reïntegratie bij ontslag op grond van onbekwaamheid of ongeschiktheid (art 8:6)</text:span>
        </text:p>
          <text:p text:style-name="al"/>
          <text:p text:style-name="al">
          <text:span text:style-name="nadrukvet">Artikel 10d:6 Reïntegratiefase voor ontslag</text:span>
        </text:p>
          <text:p text:style-name="al">
          <text:span text:style-name="nadrukvet">Lid 1.</text:span> Het doel van de reïntegratiefase is het voorkomen van werkloosheid.</text:p>
          <text:p text:style-name="al"/>
          <text:p text:style-name="al">
          <text:span text:style-name="nadrukvet">Lid 2 en 3</text:span>.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
          <text:p text:style-name="al">
          <text:span text:style-name="nadrukvet">Lid 5</text:span>. Het besluit tot ontslag, inclusief ontslagdatum, kan worden genomen als aan de noodzakelijke voorwaarden voor het ontslag op grond van artikel 8:6 voldaan is.</text:p>
          <text:p text:style-name="al"/>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
          <text:p text:style-name="al">Bezwaar tegen een ontslagbesluit schort de werking van het ontslagbesluit en de intreding van de reïntegratiefase niet op.</text:p>
          <text:p text:style-name="al"/>
          <text:p text:style-name="al">Briefnummer: U201300008</text:p>
          <text:p text:style-name="al"/>
          <text:p text:style-name="al">
          <text:span text:style-name="nadrukvet">Artikel 10d:7 Einde reïntegratiefase</text:span>
        </text:p>
          <text:p text:style-name="al">
          <text:span text:style-name="nadrukvet">Lid 1. </text:span>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
          <text:p text:style-name="al">
          <text:span text:style-name="nadrukvet">Lid 2.</text:span> 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
          <text:p text:style-name="al">
          <text:span text:style-name="nadrukvet">Lid 3.</text:span> Eerdere beëindiging van de reïntegratiefase leidt tot het vervallen van het recht op een aanvullende uitkering en na-wettelijke uitkering. Ook hierbij moet het college de algemene beginselen van behoorlijk bestuur in acht nemen.</text:p>
          <text:p text:style-name="al"/>
          <text:p text:style-name="al">Briefnummers: U200800330 en U201300008</text:p>
          <text:p text:style-name="al"/>
          <text:p text:style-name="al">
          <text:span text:style-name="nadrukvet">Artikel 10d:8</text:span>
        </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
          <text:p text:style-name="al">Briefnummer: U201300008</text:p>
          <text:p text:style-name="al"/>
          <text:p text:style-name="al">
          <text:span text:style-name="nadrukvet">Artikel 10d:9 Verlenging reïntegratiefase door middel van levensloop</text:span>
        </text:p>
          <text:p text:style-name="al">
          <text:span text:style-name="nadrukvet">Lid 1 en 2. </text:span>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ïntegratiefase aan zijn reïntegratieverplichtingen te voldoen. Het college kan dan instemmen met een verlenging. Een langdurige vakantie wordt niet als redelijk beschouwd.</text:p>
          <text:p text:style-name="al"/>
          <text:p text:style-name="al">Voldoet de ambtenaar tijdens de verlenging van de reïntegratiefase niet meer aan de voorwaarde dat aan reïntegratie gewerkt moet worden, dan wordt de verlenging gestopt en gaat het oorspronkelijke ontslag alsnog in.</text:p>
          <text:p text:style-name="al"/>
          <text:p text:style-name="al">Door aangepaste fiscale wetgeving kunnen alleen mensen, die op 1 januari 2012 minimaal 3000 euro op hun levenslooprekening hadden staan, doorgaan met sparen volgens deze regeling.</text:p>
          <text:p text:style-name="al"/>
          <text:p text:style-name="al">
          <text:span text:style-name="nadrukvet">Lid 4. </text:span>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p text:style-name="al">
          <text:span text:style-name="nadrukvet">Artikel 10d:10 Reïntegratieplan</text:sp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
          <text:p text:style-name="al">
          <text:span text:style-name="nadrukvet">Lid 1.</text:span> 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
          <text:p text:style-name="al">Het reïntegratieplan moet in ieder geval binnen 1 maand na ingang van de reïntegratiefase zijn opgesteld.</text:p>
          <text:p text:style-name="al"/>
          <text:p text:style-name="al">
          <text:span text:style-name="nadrukvet">Lid 4.</text:span>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
          <text:p text:style-name="al">Briefnummer: U201300008</text:p>
          <text:p text:style-name="al"/>
          <text:p text:style-name="al">
          <text:span text:style-name="nadrukvet">§ 5 Van werk naar werk-begeleiding bij boventalligheid</text:span>
        </text:p>
          <text:p text:style-name="al">In deze paragraaf zijn de nieuwe bepalingen opgenomen voortvloeiende uit het Cao-akkoord 2011–2012.</text:p>
          <text:p text:style-name="al"/>
          <text:p text:style-name="al">
          <text:span text:style-name="nadrukvet">Artikel 10d:11 Toepassingsbereik</text:span>
        </text:p>
          <text:p text:style-name="al">Het toepassingsbereik van paragraaf 5 strekt zich uit over ambtenaren die een dienstverband van 2 jaar of langer bij dezelfde gemeente hebben. In dit licht wijst het LOGA op artikel 10d:3 lid 1.</text:p>
          <text:p text:style-name="al"/>
          <text:p text:style-name="al">
          <text:span text:style-name="nadrukvet">Artikel 10d:13 Inspanningsverplichting</text:span>
        </text:p>
          <text:p text:style-name="al">Dit artikel drukt uit dat een goede uitvoering van het Van werk naar werk-traject de verantwoordelijkheid is van zowel werkgever als ambtenaar.</text:p>
          <text:p text:style-name="al"/>
          <text:p text:style-name="al">
          <text:span text:style-name="nadrukvet">Artikel 10d:14 Start Van werk naar werk-traject</text:span>
        </text:p>
          <text:p text:style-name="al">Een goed te definiëren moment markeert de start van het hele traject. Voor beide partijen moet duidelijk zijn dat vanaf dit moment, dat boventalligheid intreedt, de periode van twee jaar begint te lopen.</text:p>
          <text:p text:style-name="al"/>
          <text:p text:style-name="al">Briefnummer: U201300008</text:p>
          <text:p text:style-name="al"/>
          <text:p text:style-name="al">
          <text:span text:style-name="nadrukvet">Inhoud Van werk naar werk-traject</text:span>
        </text:p>
          <text:p text:style-name="al"/>
          <text:p text:style-name="al">
          <text:span text:style-name="nadrukvet">Artikel 10d:15 Van werk naar werk-onderzoek</text:span>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
          <text:p text:style-name="al">Wat betreft de loopbaanadviseur is van belang dat deze voldoet aan de professionele kwaliteitseisen van de beroepsgroep van loopbaanbegeleiders ofwel aantoonbaar daartoe gevolgde opleidingen en/of relevante ervaring heeft.</text:p>
          <text:p text:style-name="al"/>
          <text:p text:style-name="al">Briefnummer: U201300008</text:p>
          <text:p text:style-name="al"/>
          <text:p text:style-name="al">
          <text:span text:style-name="nadrukvet">Artikel 10d:16 Van werk naar werk-contract</text:span>
        </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
          <text:p text:style-name="al">
          <text:span text:style-name="nadrukvet">Artikel 10d:17 Uitvoering van het Van werk naar werk-contract</text:span>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
          <text:p text:style-name="al">
          <text:span text:style-name="nadrukvet">Verlenging en einde Van werk naar werk-traject</text:span>
        </text:p>
          <text:p text:style-name="al"/>
          <text:p text:style-name="al">
          <text:span text:style-name="nadrukvet">Artikel 10d:18 Einde Van werk naar werk-traject</text:span>
        </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
          <text:p text:style-name="al">
          <text:span text:style-name="nadrukvet">Artikel 10d:19 Tussentijdse beëindiging</text:span>
        </text:p>
          <text:p text:style-name="al">Als de boventallige ambtenaar een aanbod voor passend of geschikt werk binnen of buiten de gemeentelijke organisatie weigert, volgt beëindiging van het Van werk naar werk-contract en vervolgens reorganisatieontslag (ontslag op grond van 8:3 ARG).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p text:style-name="al">
          <text:span text:style-name="nadrukvet">Artikel 10d:20 Advies loopbaanadviseur</text:span>
        </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
          <text:p text:style-name="al">De loopbaanadviseur adviseert het college; het college hoeft dit advies niet te volgen.</text:p>
          <text:p text:style-name="al"/>
          <text:p text:style-name="al">
          <text:span text:style-name="nadrukvet">Artikel 10d:21 Reguliere beëindiging Van werk naar werk-traject</text:span>
        </text:p>
          <text:p text:style-name="al">Als de termijn van 2 jaar voorbij is wordt het Van werk naar werk-traject beëindigd. Er volgt dan, zonder verdere opzegtermijnen of wachttijd, een ontslagbesluit op grond van artikel 8:3 ARG.</text:p>
          <text:p text:style-name="al">Dat is alleen anders als het college het advies van de loopbaanadviseur tot verlenging volgt.</text:p>
          <text:p text:style-name="al"/>
          <text:p text:style-name="al">Briefnummer: U201300008</text:p>
          <text:p text:style-name="al"/>
          <text:p text:style-name="al">
          <text:span text:style-name="nadrukvet">Artikel 10d:22 Verlenging Van werk naar werk-traject</text:span>
        </text:p>
          <text:p text:style-name="al">De mogelijkheid bestaat om het Van werk naar werk-contract te verlengen. Logischerwijs zou dit kunnen voortvloeien uit het advies van de loopbaanadviseur zoals bedoeld in artikel 10d:20, maar ook een zeer reële kans op een andere functie – schriftelijk te bevestigen door de werkgever in kwestie – kan leiden tot verlenging. Een besluit hieromtrent is geheel aan de werkgever. Er kan maar een keer worden verlengd. Het traject wordt definitief beëindigd op de datum waarop het verlengde contract afloopt. Na afloop daarvan volgt het ontslagbesluit op grond van 8:3.</text:p>
          <text:p text:style-name="al"/>
          <text:p text:style-name="al">
          <text:span text:style-name="nadrukvet">Artikel 10d:23 Niet-nakoming van afspraken uit Van werk naar werk-contract</text:span>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p text:style-name="al">
          <text:span text:style-name="nadrukvet">Artikel 10d:24 Paritaire commissie</text:span>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p text:style-name="al">Briefnummers: U200802017 en U20130000</text:p>
          <text:p text:style-name="al"/>
          <text:p text:style-name="al">Zie <text:span text:style-name="nadrukondlijn">Reglement commissie Van werk naar werk</text:span>.</text:p>
          <text:p text:style-name="al"/>
          <text:p text:style-name="al">
          <text:span text:style-name="nadrukvet">§ 6 Aanvullende uitkering</text:span>
        </text:p>
          <text:p text:style-name="al"/>
          <text:p text:style-name="al">
          <text:span text:style-name="nadrukvet">Artikel 10d:25 Aanvullende uitkering</text:span>
        </text:p>
          <text:p text:style-name="al">
          <text:span text:style-name="nadrukvet">Lid 1, sub a</text:span>. Wanneer de reïntegratiefase eerder is geëindigd, omdat de ambtenaar zich niet heeft gehouden aan de afspraken die in het reïntegratieplan zijn neergelegd, vervalt het recht op de aanvullende uitkering.</text:p>
          <text:p text:style-name="al"/>
          <text:p text:style-name="al">
          <text:span text:style-name="nadrukvet">Lid 1, sub b.</text:span> Wanneer het Van werk naar werk-traject eerder is geëindigd, omdat de ambtenaar zich niet heeft gehouden aan de afspraken die in het Van werk naar werk-contract zijn neergelegd, vervalt het recht op de aanvullende uitkering.</text:p>
          <text:p text:style-name="al"/>
          <text:p text:style-name="al">
          <text:span text:style-name="nadrukvet">Lid 1, sub c</text:span>.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
          <text:p text:style-name="al">
          <text:span text:style-name="nadrukvet">Lid 2.</text:span>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text:a xlink:href="http://www.uwv.nl" xlink:type="simple"><text:span text:style-name="nadrukondlijn">www.uwv.nl</text:span></text:a>; zoeken op poortwachtertoets). Deze voorwaarde geldt ter bepaling van de hoogte van de aanvullende uitkering (artikel 10d:26) en ter controle van sancties, die door UWV kunnen zijn opgelegd (artikel 10d:28).</text:p>
          <text:p text:style-name="al"/>
          <text:p text:style-name="al">Briefnummer: U201300008</text:p>
          <text:p text:style-name="al"/>
          <text:p text:style-name="al">
          <text:span text:style-name="nadrukvet">Artikel 10d:26 Hoogte aanvullende uitkering bij ontslag</text:span>
        </text:p>
          <text:p text:style-name="al">In artikel 10d:2 is de grondslag gedefinieerd, die nodig is voor de berekening van de aanvullende uitkering.</text:p>
          <text:p text:style-name="al"/>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
          <text:p text:style-name="al">Briefnummer: U201300008</text:p>
          <text:p text:style-name="al"/>
          <text:p text:style-name="al">
          <text:span text:style-name="nadrukvet">Artikel 10d:27 Duur aanvullende uitkering bij ontslag</text:span>
        </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
          <text:p text:style-name="al">Briefnummer: U201300008</text:p>
          <text:p text:style-name="al"/>
          <text:p text:style-name="al">
          <text:span text:style-name="nadrukvet">Artikel 10d:28 Sancties</text:span>
        </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
          <text:p text:style-name="al">Briefnummer: U201300008</text:p>
          <text:p text:style-name="al"/>
          <text:p text:style-name="al">
          <text:span text:style-name="nadrukvet">Artikel 10d:29 Einde aanvullende uitkering</text:span>
        </text:p>
          <text:p text:style-name="al">Omdat de aanvullende uitkering gekoppeld is aan de uitkering op grond van de Werkloosheidswet, eindigt de aanvullende uitkering sowieso als de WW-uitkering eindigt.</text:p>
          <text:p text:style-name="al"/>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
          <text:p text:style-name="al">Briefnummer: U201300008</text:p>
          <text:p text:style-name="al"/>
          <text:p text:style-name="al">
          <text:span text:style-name="nadrukvet">§ 7 Na-wettelijke uitkering</text:span>
        </text:p>
          <text:p text:style-name="al"/>
          <text:p text:style-name="al">
          <text:span text:style-name="nadrukvet">Artikel 10d:30 Na-wettelijke uitkering</text:span>
        </text:p>
          <text:p text:style-name="al">
          <text:span text:style-name="nadrukvet">Lid 1</text:span> Onderdeel a. 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
          <text:p text:style-name="al">Onderdeel b. Hiervoor wordt zoveel mogelijk aangesloten bij de procedure van gegevenslevering zoals deze bij UWV geldt (zie voor meer informatie <text:a xlink:href="http://www.uwv.nl" xlink:type="simple"><text:span text:style-name="nadrukondlijn">www.uwv.nl</text:span></text:a>; zoeken op poortwachtertoets). Deze gegevens zijn nodig ter bepaling van de hoogte van de na-wettelijke uitkering (artikel10d:31) en het door de gemeente te voeren sanctiebeleid (zie artikel 10d:34).</text:p>
          <text:p text:style-name="al"/>
          <text:p text:style-name="al">
          <text:span text:style-name="nadrukvet">Lid 2.</text:span> 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
          <text:p text:style-name="al">Briefnummer: U201300008</text:p>
          <text:p text:style-name="al"/>
          <text:p text:style-name="al">
          <text:span text:style-name="nadrukvet">Artikel 10d:31 Hoogte na-wettelijke uitkering</text:span>
        </text:p>
          <text:p text:style-name="al">
          <text:span text:style-name="nadrukvet">Lid 2.</text:span> In lid 2 is opgenomen dat als iemand voor minder dan 36 uur werkloos is, zijn na-wettelijke uitkering naar evenredigheid wordt bepaald. De na-wettelijke uitkering wordt namelijk gebaseerd op de mate van werkloosheid.</text:p>
          <text:p text:style-name="al"/>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
          <text:p text:style-name="al">
          <text:span text:style-name="nadrukvet">Lid 3.</text:span>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p text:style-name="al">Voorbeeld Iemand werkte 36 uur en verdiende € 2000,–. De na-wettelijke uitkering bedraagt 70% hiervan; dit is € 1400,–. Hij krijgt tijdens de periode van de na-wettelijke uitkering een baan voor 18 uur. Hiermee resteert een werkloosheid voor 18 uur. Met zijn nieuwe baan gaat hij €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
          <text:p text:style-name="al">Briefnummer: U201300008</text:p>
          <text:p text:style-name="al"/>
          <text:p text:style-name="al">
          <text:span text:style-name="nadrukvet">Artikel 10d:32 Duur na-wettelijke uitkering</text:span>
        </text:p>
          <text:p text:style-name="al">Als iemand 45 is op de dag van ontslag en hij heeft vanaf zijn 25e in de gemeentelijke sector gewerkt, ontvangt hij een na-wettelijke uitkering voor de duur van (15 x 1,4) + (5 x 2) = 31 maanden.</text:p>
          <text:p text:style-name="al"/>
          <text:p text:style-name="al">Briefnummer: U201300008</text:p>
          <text:p text:style-name="al"/>
          <text:p text:style-name="al">
          <text:span text:style-name="nadrukvet">Artikel 10d:33 Einde na-wettelijke uitkering</text:span>
        </text:p>
          <text:p text:style-name="al">
          <text:span text:style-name="nadrukvet">Lid 2.</text:span> 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
          <text:p text:style-name="al">
          <text:span text:style-name="nadrukvet">Lid 3.</text:span> 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ARG – in het genot is van een WW- of na-wettelijke uitkering.</text:p>
          <text:p text:style-name="al"/>
          <text:p text:style-name="al">Briefnummer: U201300008, u201401851</text:p>
          <text:p text:style-name="al"/>
          <text:p text:style-name="al">
          <text:span text:style-name="nadrukvet">Artikel 10d:35 Afkoop</text:span>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
          <text:p text:style-name="al">Als partijen het niet eens worden over de hoogte van het afkoopbedrag, vallen partijen terug op de normale regels over hoogte en duur van de na-wettelijke uitkering.</text:p>
          <text:p text:style-name="al"/>
          <text:p text:style-name="al">Briefnummer: u201300008</text:p>
          <text:p text:style-name="al"/>
          <text:p text:style-name="al">
          <text:span text:style-name="nadrukvet">§ 8 Bijzondere uitkering bij ontslag ingeval van minder dan 35% arbeidsongeschiktheid</text:span>
        </text:p>
          <text:p text:style-name="al"/>
          <text:p text:style-name="al">
          <text:span text:style-name="nadrukvet">Artikel 10d:36 Bijzondere uitkering bij ontslag of definitieve herplaatsing ingeval van minder dan 35% arbeidsongeschiktheid</text:span>
        </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 Briefnummer: U201300008</text:p>
          <text:p text:style-name="al"/>
          <text:p text:style-name="al">
          <text:span text:style-name="nadrukvet">Artikel 10d:39 Overgangsrecht</text:span>
        </text:p>
          <text:p text:style-name="al">In de CAO 2007-2008 is overgangsrecht overeengekomen voor de ambtenaar die</text:p>
          <text:list text:style-name="id1-3-2-3-2757">
            <text:list-item text:style-override="id1-3-2-3-2757-1">
              <text:number>•</text:number>
              <text:p text:style-name="al">op de dag van inwerkingtreding van hoofdstuk 10d (1 juli 2008) 20 dienstjaren of meer heeft in de gemeentelijke sector en</text:p>
            </text:list-item>
            <text:list-item text:style-override="id1-3-2-3-2757-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text:p>
          <text:p text:style-name="al"/>
          <text:p text:style-name="al">Briefnummer: U201300008, U201600266</text:p>
          <text:p text:style-name="al"/>
          <text:p text:style-name="al">
          <text:span text:style-name="nadrukvet">11 UITKERINGSREGELING ONTSLAG</text:span>
        </text:p>
          <text:p text:style-name="al"/>
          <text:p text:style-name="al">Bij de invoering van het nieuwe hoofdstuk 3 ARG per 1 januari 2016, zijn de met dat hoofdstuk corresponderende terminologie en verwijzingen in de overige hoofdstukken van de ARG aangepast. Dat geldt niet voor dit hoofdstuk; dat is in ongewijzigde vorm gehandhaafd. E.e.a. betekent dat voor verwijzingen en de betekenis van gehanteerde begrippen in dit hoofdstuk, de ARG van vóór 1 januari 2016 moet worden geraadpleegd. Een exemplaar hiervan kan worden ingezien bij SSC/HRM/EXPERT.</text:p>
          <text:p text:style-name="al"/>
          <text:p text:style-name="al">
          <text:span text:style-name="nadrukvet">Artikel 11:1</text:span>
          <text:span text:style-name="nadrukvet">Betrokkene</text:span>
        </text:p>
          <text:p text:style-name="al">Voor een toelichting op artikelen die gelijkluidend zijn aan die van hoofdstuk 10 (wachtgeld), wordt daarnaar verwezen.</text:p>
          <text:p text:style-name="al"/>
          <text:p text:style-name="al">
          <text:span text:style-name="nadrukvet">Artikel 11:1 Algemeen</text:spa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
          <text:p text:style-name="al">
          <text:span text:style-name="nadrukvet">Lid 2</text:span> 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
          <text:p text:style-name="al">
          <text:span text:style-name="nadrukvet">Artikel 11:6</text:span>
          <text:span text:style-name="nadrukvet">Recht op uitkering</text:span>
        </text:p>
          <text:p text:style-name="al">
          <text:span text:style-name="nadrukvet">Lid 1</text:span> 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
          <text:p text:style-name="al">
          <text:span text:style-name="nadrukvet">Lid 3</text:span> 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dbetrekking van 20 uur eindigt. Gewerkte weken tellen dus slechts éénmaal mee.</text:p>
          <text:p text:style-name="al"/>
          <text:p text:style-name="al">
          <text:span text:style-name="nadrukvet">Artikel 11:17</text:span>
          <text:span text:style-name="nadrukvet">Uitkering bij ziekte</text:span>
        </text:p>
          <text:p text:style-name="al">
          <text:span text:style-name="nadrukvet">Lid 3</text:span> 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
          <text:p text:style-name="al">
          <text:span text:style-name="nadrukvet">Artikel 11:18</text:span>
          <text:span text:style-name="nadrukvet">Samenloop</text:span>
        </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
          <text:p text:style-name="al">
          <text:span text:style-name="nadrukvet">Artikel 11:20</text:span>
          <text:span text:style-name="nadrukvet">Verval en opnieuw toekennen van het recht op uitkering</text:span>
        </text:p>
          <text:p text:style-name="al">
          <text:span text:style-name="nadrukvet">Algemeen</text:span> 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
          <text:p text:style-name="al">
          <text:span text:style-name="nadrukvet">Lid 1</text:span> 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
          <text:p text:style-name="al">
          <text:span text:style-name="nadrukvet">lid 3</text:span> Het derde lid voorziet in een aangepaste toegangseis wanneer na afloop van de uitkeringsduur van zes maanden nog steeds sprake is van een situatie van werkloosheid.</text:p>
          <text:p text:style-name="al"/>
          <text:p text:style-name="al">
          <text:span text:style-name="nadrukvet">11a SUPPLETIE</text:span>
        </text:p>
          <text:p text:style-name="al"/>
          <text:p text:style-name="al">
          <text:span text:style-name="nadrukvet">Artikel 11a:1</text:span>
          <text:span text:style-name="nadrukvet">Begripsomschrijvingen</text:span>
        </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
          <text:p text:style-name="al">
          <text:span text:style-name="nadrukvet">Artikel 11a:1</text:span>
        </text:p>
          <text:p text:style-name="al">
          <text:span text:style-name="nadrukvet">lid 1, onderdeel b</text:span> Artikel 11a:1 bevat de definitiebepalingen. Met het begrip ‘arbeidsongeschiktheidsuitkering’ is in deze suppletieregeling elke wettelijke of bovenwettelijke uitkering ter zake van arbeidsongeschiktheid bedoeld. Voorbeelden hiervan zijn de WAO-uitkering, de uitkering op grond van de Wazo en de uitkering op grond van de WAJONG. Ook uitkeringen van buitenlandse mogendheden of van de Nederlandse Antillen of Aruba kunnen onder dit begrip vallen.</text:p>
          <text:p text:style-name="al"/>
          <text:p text:style-name="al">
          <text:span text:style-name="nadrukvet">lid 1, onderdeel d</text:span> 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
          <text:p text:style-name="al">
          <text:span text:style-name="nadrukvet">lid 1, onderdelen g en h</text:span> 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
          <text:p text:style-name="al">In gemeenten waar overheidswerknemers tegen ziektekosten verzekerd zijn ingevolge een publiekrechtelijke ziektekostenverzekering,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
          <text:p text:style-name="al">
          <text:span text:style-name="nadrukvet">lid 1, onderdeel h</text:span> 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
          <text:p text:style-name="al">
          <text:span text:style-name="nadrukvet">lid 2</text:span> 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Artikel 11a:2</text:span>
          <text:span text:style-name="nadrukvet">Recht op suppletie</text:span>
        </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
          <text:p text:style-name="al">
          <text:span text:style-name="nadrukvet">Artikel 11a:3</text:span>
        </text:p>
          <text:p text:style-name="al">
          <text:span text:style-name="nadrukvet">Algemeen</text:span> Ten aanzien van de suppletieregeling geldt een verplichtingen- en sanctieregime dat overeenkomt met de WW. De toepassing van dat sanctieregime ten aanzien van de suppletie geschiedt door of namens het bestuursorgaan.</text:p>
          <text:p text:style-name="al"/>
          <text:p text:style-name="al">
          <text:span text:style-name="nadrukvet">Lid 2</text:span> 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
          <text:p text:style-name="al">
          <text:span text:style-name="nadrukvet">Artikel 11a:4</text:span>
        </text:p>
          <text:p text:style-name="al">
          <text:span text:style-name="nadrukvet">Artikelen 11a:4 en 11a:5</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p text:style-name="al">
          <text:span text:style-name="nadrukvet">Artikel 11a:5</text:span>
        </text:p>
          <text:p text:style-name="al">
          <text:span text:style-name="nadrukvet">Artikelen 11a:4 en 11a:5</text:span>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p text:style-name="al">
          <text:span text:style-name="nadrukvet">Artikel 11a:6 Suppletie</text:span>
        </text:p>
          <text:p text:style-name="al"/>
          <text:p text:style-name="al">
          <text:span text:style-name="nadrukvet">Artikel 11a:7</text:span>
        </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
          <text:p text:style-name="al">
          <text:span text:style-name="nadrukvet">Artikel 11a:8</text:span>
        </text:p>
          <text:p text:style-name="al">
          <text:span text:style-name="nadrukvet">Algemeen</text:spa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o-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
          <text:p text:style-name="al">
          <text:span text:style-name="nadrukvet">Lid 2</text:span> 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
          <text:p text:style-name="al">
          <text:span text:style-name="nadrukvet">Artikel 11a:9</text:span>
        </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
          <text:p text:style-name="al">Het verschil met artikel 11a: 8 is dus dat de te anticumuleren inkomsten ingevolge artikel 11a:9 niet in mindering worden gebracht op het bedrag van de suppletie, maar op de berekeningsgrondslag van de suppletie.</text:p>
          <text:p text:style-name="al"/>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
          <text:p text:style-name="al">
          <text:span text:style-name="nadrukvet">Artikel 11a:10</text:span>
        </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
          <text:p text:style-name="al">
          <text:span text:style-name="nadrukvet">Artikel 11a:11</text:span>
        </text:p>
          <text:p text:style-name="al"/>
          <text:p text:style-name="al">
          <text:span text:style-name="nadrukvet">Artikel 11a:12</text:span>
          <text:span text:style-name="nadrukvet">Betaling van de suppletie</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3</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4</text:span>
          <text:span text:style-name="nadrukvet">Scholing, opleiding en onbeloonde activiteiten</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5</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Artikel 11a:16 Uitvoeringsvoorschriften</text:span>
        </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
          <text:p text:style-name="al">
          <text:span text:style-name="nadrukvet">Artikel 11a:17</text:span>
          <text:span text:style-name="nadrukvet">Conversie herplaatsingswachtgeld en bezoldiging of uitkering wegens ziekte</text:span>
        </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
          <text:p text:style-name="al">
          <text:span text:style-name="nadrukvet">Artikel 11a:18 </text:span>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
          <text:p text:style-name="al">
          <text:span text:style-name="nadrukvet">Artikel 11a:19</text:span>
          <text:span text:style-name="nadrukvet">Overige en slotbepalingen</text:span>
        </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c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
          <text:p text:style-name="al">
          <text:span text:style-name="nadrukvet">Artikel 11a:20</text:span>
        </text:p>
          <text:p text:style-name="al"/>
          <text:p text:style-name="al">
          <text:span text:style-name="nadrukvet">Artikel 11a:21</text:span>
        </text:p>
          <text:p text:style-name="al">
          <text:span text:style-name="nadrukvet">Lid 1</text:span> 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
          <text:p text:style-name="al">
          <text:span text:style-name="nadrukvet">Lid 2</text:span>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span text:style-name="nadrukvet">12 OVERLEG MET ORGANISATIES VAN OVERHEIDSPERSONEEL</text:span>
        </text:p>
          <text:p text:style-name="al"/>
          <text:p text:style-name="al">
          <text:span text:style-name="nadrukvet">Artikel 12:1</text:span>
          <text:span text:style-name="nadrukvet">Algemene bepalingen</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 bepaling (zie bijlage III).</text:p>
          <text:p text:style-name="al"/>
          <text:p text:style-name="al">
          <text:span text:style-name="nadrukvet">Lid 1.</text:span>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
          <text:p text:style-name="al">
          <text:span text:style-name="nadrukvet">Lid 4.</text:span> De tekst van het vierde lid voorziet in een overgangsbepaling die het – in afwijking van de reguliere bepalingen over de samenstelling –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p text:style-name="al">
          <text:span text:style-name="nadrukvet">Artikel 12:1:1</text:span>
          <text:span text:style-name="nadrukvet">Samenstelling</text:span>
        </text:p>
          <text:p text:style-name="al">
          <text:span text:style-name="nadrukvet">lid 1.</text:span> 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
          <text:p text:style-name="al">
          <text:span text:style-name="nadrukvet">lid 2.</text:span>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p text:style-name="al">
          <text:span text:style-name="nadrukvet">Artikel 12:1:2</text:span>
        </text:p>
          <text:p text:style-name="al">
          <text:span text:style-name="nadrukvet">lid 2.</text:span> 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
          <text:p text:style-name="al">
          <text:span text:style-name="nadrukvet">Artikel 12:1:3</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p text:style-name="al">
          <text:span text:style-name="nadrukvet">Artikel 12:1:4</text:span>
          <text:span text:style-name="nadrukvet">Mededeling omtrent ARG en ARG</text:span>
        </text:p>
          <text:p text:style-name="al">Gemeenten zijn gehouden de ARG te volgen, hetzelfde geldt voor de ARG indien gemeenten zich daarvoor hebben aangemeld. Omdat op lokaal niveau van een in het LOGA afgesproken wijziging niet kan worden afgeweken, volstaat een mededeling van de wijziging. Voor een gemeente die de hoorbepaling volgt (zie bijlage III bij ARG en ARG) geldt dat wijzigingen van ARG en/of ARG niet ter kennis van de centrales behoeven te worden gebracht.</text:p>
          <text:p text:style-name="al"/>
          <text:p text:style-name="al">
          <text:span text:style-name="nadrukvet">Artikel 12:1:5</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p text:style-name="al">
          <text:span text:style-name="nadrukvet">Artikel 12:2</text:span>
          <text:span text:style-name="nadrukvet">Taak en bevoegdheden</text:span>
        </text:p>
          <text:p text:style-name="al">
          <text:span text:style-name="nadrukvet">Lid 1.</text:span> Uit het eerste lid volgt dat die onderwerpen die op sectoraal niveau worden besproken, niet voor overleg in de commissie G.O. in aanmerking komen. Dit spreekt voor zich: de ARG is onderwerp van overleg op sectoraal (=LOGA-)niveau en hierover hoeft derhalve niet opnieuw overleg op gemeentelijk niveau plaats te vinden (de grootste vier gemeenten hebben een afwijkende rechtspositie). Voldoende is oM het G.O. te informeren. In het geval een gemeente zich heeft aangemeld voor de ARG, geldt hetzelfde: afspraken hierover worden op LOGA-niveau gemaakt en niet in de commissie G.O. Voor een gemeente die zich daarentegen niet voor de ARG heeft aangemeld, geldt dat de onderwerpen in de ARG behoren tot het ‘lokale domein’: in de commissie G.O. dient over deze onderwerpen overleg plaats te vinden. Uit het eerste lid volgt tevens dat in de commissie G.O. nooit over individuele kwesties wordt gesproken.</text:p>
          <text:p text:style-name="al"/>
          <text:p text:style-name="al">
          <text:span text:style-name="nadrukvet">Lid 2.</text:span> De in het tweede lid bedoelde nadere regels zijn voor de ‘ARG-gemeenten’ opgenomen in de ARG (bijvoorbeeld in artikel 12:2:1 waarin het overeenstemmingsvereiste aan de orde komt) en voor de ‘niet-ARG-gemeenten’ dienen deze in de commissie G.O. aan de orde te komen.</text:p>
          <text:p text:style-name="al"/>
          <text:p text:style-name="al">
          <text:span text:style-name="nadrukvet">Lid 3.</text:span> De in het derde lid bedoelde nadere bepalingen over een geschillenregeling zijn in de ARG in artikel 12:3:1 e.v. opgenomen. Een ‘niet-ARG-gemeente’ dient over deze nadere regels in de commissie G.O. overleg te voeren. In de commissie G.O. dient in dat geval tevens gesproken te worden over het al dan niet deelnemen aan de Lokale Advies- en Arbitragecommissie (L.A.A.C.).</text:p>
          <text:p text:style-name="al"/>
          <text:p text:style-name="al">
          <text:span text:style-name="nadrukvet">Artikel 12:2:1</text:span>
        </text:p>
          <text:p text:style-name="al">
          <text:span text:style-name="nadrukvet">Lid 1. </text:span>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text:p>
          <text:p text:style-name="al"/>
          <text:p text:style-name="al">In de ARG staat het overeenstemmingsvereiste in artikel 12:3:8A.</text:p>
          <text:p text:style-name="al"/>
          <text:p text:style-name="al">Besluiten of voorstellen die specifiek de rechtstoestand van de griffie en de griffiemedewerkers betreffen, moeten nog steeds door de gemeenteraad respectievelijk de werkgeverscommissie worden genomen.</text:p>
          <text:p text:style-name="al"/>
          <text:p text:style-name="al">
          <text:span text:style-name="nadrukvet">Lid 2.</text:span> In de ARG is deze bepaling opgenomen om uit praktische overweging de commissie voor GO desgewenst via een schriftelijke procedure te kunnen ‘horen’.</text:p>
          <text:p text:style-name="al"/>
          <text:p text:style-name="al">
          <text:span text:style-name="nadrukvet">Artikel 12:2:2</text:span>
        </text:p>
          <text:p text:style-name="al">
          <text:span text:style-name="nadrukvet">Lid 2.</text:span> 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
          <text:p text:style-name="al">
          <text:span text:style-name="nadrukvet">Lid 3.</text:span>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p text:style-name="al">
          <text:span text:style-name="nadrukvet">Artikel 12:2:5</text:span>
          <text:span text:style-name="nadrukvet">Vergaderingen</text:span>
        </text:p>
          <text:p text:style-name="al">
          <text:span text:style-name="nadrukvet">lid 2 en 3.</text:span> 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p text:style-name="al">
          <text:span text:style-name="nadrukvet">Artikel 12:2:7</text:span>
        </text:p>
          <text:p text:style-name="al">
          <text:span text:style-name="nadrukvet">lid 4.</text:span> Ook in gedualiseerde verhoudingen moet het te allen tijde mogelijk zijn om de raad respectievelijk de werkgeverscommissie op de hoogte te brengen van hetgeen in het GO ter bespreking voorligt, met name als dit raakt aan door de raad gestelde beleidsmatige of financiële kaders.</text:p>
          <text:p text:style-name="al"/>
          <text:p text:style-name="al">
          <text:span text:style-name="nadrukvet">Artikel 12:2:9</text:span>
        </text:p>
          <text:p text:style-name="al">
          <text:span text:style-name="nadrukvet">lid 2</text:span> 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p text:style-name="al">
          <text:span text:style-name="nadrukvet">Artikel 12:3:1</text:span>
          <text:span text:style-name="nadrukvet">Advies- en arbitragecommissie</text:span>
        </text:p>
          <text:p text:style-name="al">Bij de Advies- en arbitragecommissie hadden zich per 1 januari 1997 circa 400 gemeenten aangemeld. De LAAC is te bereiken via het secretariaat van het College voor Arbeidszaken, Postbus 30435, 2500 GK Den Haag.</text:p>
          <text:p text:style-name="al"/>
          <text:p text:style-name="al">
          <text:span text:style-name="nadrukvet">Artikel 12:3:2</text:span>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span text:style-name="nadrukvet">13 OVERGANGS- EN SLOTBEPALINGEN ARG</text:span>
        </text:p>
          <text:p text:style-name="al"/>
          <text:p text:style-name="al">
          <text:span text:style-name="nadrukvet">Artikel 13:3 </text:span>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uitkeringen met deze uitkering wordt uitgebreid, deze uitbreiding betrekking heeft op alle op 1 januari 1997 toegekende wachtgelden en (FLO)-uitkeringen.</text:p>
          <text:p text:style-name="al"/>
          <text:p text:style-name="al">
          <text:span text:style-name="nadrukvet">14 MEDEZEGGENSCHAP</text:span>
        </text:p>
          <text:p text:style-name="al"/>
          <text:p text:style-name="al">
          <text:span text:style-name="nadrukvet">Artikel 14:1</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ARG het verruimen van de arbeidsduur van individuele OR-leden tot maximaal 40 uur per week, als de bezetting van de afdeling in relatie tot het werk dat nodig maakt.</text:p>
          <text:p text:style-name="al"/>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p text:style-name="al">Zie <text:span text:style-name="nadrukondlijn">Convenant structuur Medezeggenschap gemeente Groningen</text:span>.</text:p>
          <text:p text:style-name="al"/>
          <text:p text:style-name="al">
          <text:span text:style-name="nadrukvet">Artikel 14:1:1</text:span>
          <text:span text:style-name="nadrukvet">Medezeggenschap in ondernemingen met 35–50 werknemers</text:span>
        </text:p>
          <text:p text:style-name="al">Op grond van artikel 5a van de Wet op de ondernemingsraden (WOR) kan de verplichting tot het instellen van een ondernemingsraad (OR) bij een collectieve arbeidsvoorw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span text:style-name="nadrukvet">15 OVERIGE RECHTEN EN VERPLICHTINGEN</text:span>
        </text:p>
          <text:p text:style-name="al"/>
          <text:p text:style-name="al">
          <text:span text:style-name="nadrukvet">Artikel 15:1</text:span>
          <text:span text:style-name="nadrukvet">Verplichtingen</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
          <text:p text:style-name="al">Zie ook <text:span text:style-name="nadrukondlijn">Gedragscode gemeente Groningen</text:span>, <text:span text:style-name="nadrukondlijn">De gemeente is van glas</text:span> (samenvatting van de gedragscode gemeente Groningen), <text:span text:style-name="nadrukondlijn">Privacyreglement e-mail- en internetgebruik</text:span>, <text:span text:style-name="nadrukondlijn">Alcohol-, drugs- en medicijnenbeleid 2016</text:span>, en het <text:span text:style-name="nadrukondlijn">Protocol schenkbeleid gemeente Groningen</text:span>.</text:p>
          <text:p text:style-name="al"/>
          <text:p text:style-name="al">
          <text:span text:style-name="nadrukvet">Artikel 15:1:a</text:span>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
          <text:p text:style-name="al">
          <text:span text:style-name="nadrukvet">Artikel 15:1:b</text:span>
          <text:span text:style-name="nadrukvet">Persoonlijk gebruik van goederen of diensten</text:span>
        </text:p>
          <text:p text:style-name="al">Dat overtreding van deze artikelen plichtsverzuim oplevert, wat reden kan zijn tot het opleggen van een disciplinaire straf, zal duidelijk zijn. Enkele voorbeelden zijn de uitspraak van de Centrale Raad van Beroep d.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rtikel 15:1:c</text:span>
          <text:span text:style-name="nadrukvet">Aannemen van geschenken en gelden</text:span>
        </text:p>
          <text:p text:style-name="al">Dat overtreding van deze artikelen plichtsverzuim oplevert, wat reden kan zijn tot het opleggen van een disciplinaire straf, zal duidelijk zijn. Enkele voorbeelden zijn de uitspraak van de Centrale Raad van Beroep d.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rtikel 15:1:e</text:span>
          <text:span text:style-name="nadrukvet">Nevenwerkzaamheden</text:span>
        </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
          <text:p text:style-name="al">Zie ook <text:span text:style-name="nadrukondlijn">Nadere regels nevenwerkzaamheden</text:span>.</text:p>
          <text:p text:style-name="al"/>
          <text:p text:style-name="al">
          <text:span text:style-name="nadrukvet">Lid 4.</text:span>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list text:style-name="id1-3-2-3-3000">
            <text:list-item text:style-override="id1-3-2-3-3000-1">
              <text:number>•</text:number>
              <text:p text:style-name="al">hoofdfunctie (dus niet de persoonsnaam van de ambtenaar);</text:p>
            </text:list-item>
            <text:list-item text:style-override="id1-3-2-3-3000-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3-3000-3">
              <text:number>•</text:number>
              <text:p text:style-name="al">de organisatie waarbinnen de nevenfunctie wordt vervuld;</text:p>
            </text:list-item>
            <text:list-item text:style-override="id1-3-2-3-3000-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
          <text:p text:style-name="al">
          <text:span text:style-name="nadrukvet">Artikel 15:1:f</text:span>
          <text:span text:style-name="nadrukvet">Melding financiële belangen</text:span>
        </text:p>
          <text:p text:style-name="al">
          <text:span text:style-name="nadrukvet">Lid 1.</text:span> 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
          <text:p text:style-name="al">
          <text:span text:style-name="nadrukvet">Lid 2 en lid 3.</text:span> Het college bepaalt op welke wijze financiële belangen worden gemeld. Nadere regels kunnen betrekking hebben op de volgende elementen.</text:p>
          <text:list text:style-name="id1-3-2-3-3007">
            <text:list-item text:style-override="id1-3-2-3-3007-1">
              <text:number>•</text:number>
              <text:p text:style-name="al">Het gebruik van een formulier voor de melding.</text:p>
            </text:list-item>
            <text:list-item text:style-override="id1-3-2-3-3007-2">
              <text:number>•</text:number>
              <text:p text:style-name="al">De functionaris aan wie de melding gedaan moet worden.</text:p>
            </text:list-item>
            <text:list-item text:style-override="id1-3-2-3-3007-3">
              <text:number>•</text:number>
              <text:p text:style-name="al">De wijze van registratie in verband met de bescherming van de persoonlijke levenssfeer.</text:p>
            </text:list-item>
            <text:list-item text:style-override="id1-3-2-3-3007-4">
              <text:number>•</text:number>
              <text:p text:style-name="al">De wijze waarop de actualiteit van de registratie gewaarborgd wordt.</text:p>
            </text:list-item>
            <text:list-item text:style-override="id1-3-2-3-3007-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
          <text:p text:style-name="al">
          <text:span text:style-name="nadrukvet">Lid 4.</text:span>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p text:style-name="al">
          <text:span text:style-name="nadrukvet">Artikel 15:1:11</text:span>
          <text:span text:style-name="nadrukvet">Aanvaarden andere werkzaamheden</text:span>
        </text:p>
          <text:p text:style-name="al">
          <text:span text:style-name="nadrukvet">Lid 3. </text:span>Op grond van dit artikellid valt een ambt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tenaar en de rechtspositie van die gemeente blijft, ook voor onderhavige werkzaamheden in het kader van de Wet veiligheidsregio’s, van toepassing.</text:p>
          <text:p text:style-name="al"/>
          <text:p text:style-name="al">Briefnummer: U201100883</text:p>
          <text:p text:style-name="al"/>
          <text:p text:style-name="al">
          <text:span text:style-name="nadrukvet">Artikel 15:1:12</text:span>
          <text:span text:style-name="nadrukvet">Vergoeding van schade</text:span>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p text:style-name="al">
          <text:span text:style-name="nadrukvet">Artikel 15:1:13</text:span>
          <text:span text:style-name="nadrukvet">Plichten rekenplichtige ambtenaar</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p text:style-name="al">
          <text:span text:style-name="nadrukvet">Artikel 15:1:15</text:span>
          <text:span text:style-name="nadrukvet">Beoordeling van de ambtenaar</text:span>
        </text:p>
          <text:p text:style-name="al">De aan dit artikel ten grondslag liggende beoordelingsregeling behoeft de instemming van de ondernemingsraad, dit op grond van het bepaalde in artikel 27, eerste lid, onderdeel g van de Wet op de ondernemingsraden.</text:p>
          <text:p text:style-name="al"/>
          <text:p text:style-name="al">Zie <text:span text:style-name="nadrukondlijn">Reglement inzake functioneringsgesprekken en personeelsbeoordeling</text:span>.</text:p>
          <text:p text:style-name="al"/>
          <text:p text:style-name="al">
          <text:span text:style-name="nadrukvet">Artikel 15:1:16</text:span>
          <text:span text:style-name="nadrukvet">Dragen van uniform of dienstkleding</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p text:style-name="al">
          <text:span text:style-name="nadrukvet">Artikel 15:1:17</text:span>
          <text:span text:style-name="nadrukvet">Standplaats</text:span>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
          <text:p text:style-name="al">
          <text:span text:style-name="nadrukvet">Artikel 15:1:18</text:span>
          <text:span text:style-name="nadrukvet">Dienstwoning</text:span>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p text:style-name="al">
          <text:span text:style-name="nadrukvet">Artikel 15:1:23 Vergoeden van schade</text:span>
        </text:p>
          <text:p text:style-name="al">
          <text:span text:style-name="nadrukvet">lid 1.</text:span>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
          <text:p text:style-name="al">Zie ook <text:span text:style-name="nadrukondlijn">aansprakelijkheid bij diefstal van privé-eigendommen</text:span></text:p>
          <text:p text:style-name="al"/>
          <text:p text:style-name="al">
          <text:span text:style-name="nadrukvet">lid 2.</text:span>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
          <text:p text:style-name="al">
          <text:span text:style-name="nadrukvet">Artikel 15:1:24</text:span>
          <text:span text:style-name="nadrukvet">Gebruik motorrijtuig</text:span>
        </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
          <text:p text:style-name="al">
          <text:span text:style-name="nadrukvet">Artikel 15:1:25</text:span>
        </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style-name="al">
          <text:span text:style-name="nadrukvet">Artikel 15:1:30</text:span>
          <text:span text:style-name="nadrukvet">Borstvoeding</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
          <text:p text:style-name="al">
          <text:span text:style-name="nadrukvet">Artikel 15:1:31</text:span>
          <text:span text:style-name="nadrukvet">Voorkomen benadeling lid Georganiseerd Overleg</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ARG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
          <text:p text:style-name="al">
          <text:span text:style-name="nadrukvet">Artikel 15:2</text:span>
          <text:span text:style-name="nadrukvet">Klokkenluiders</text:span>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Zie ook <text:span text:style-name="nadrukondlijn">Regeling klokkenluiders gemeente Groningen 2013</text:span>.</text:p>
          <text:p text:style-name="al"/>
          <text:p text:style-name="al">
          <text:span text:style-name="nadrukvet">16 DISCIPLINAIRE STRAFFEN</text:span>
        </text:p>
          <text:p text:style-name="al"/>
          <text:p text:style-name="al">
          <text:span text:style-name="nadrukvet">Artikel 16:1:1</text:span>
          <text:span text:style-name="nadrukvet">Plichtsverzuim</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p text:style-name="al">
          <text:span text:style-name="nadrukvet">Artikel 16:1:2</text:span>
          <text:span text:style-name="nadrukvet">Disciplinaire straffen</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
          <text:p text:style-name="al">
          <text:span text:style-name="nadrukvet">Artikel 16:1:3</text:span>
          <text:span text:style-name="nadrukvet">Verantwoording</text:span>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ire straf wordt aangekondigd.</text:p>
          <text:p text:style-name="al"/>
          <text:p text:style-name="al">
          <text:span text:style-name="nadrukvet">17 OPLEIDING EN ONTWIKKELING</text:span>
        </text:p>
          <text:p text:style-name="al"/>
          <text:p text:style-name="al">
          <text:span text:style-name="nadrukvet">Artikel 17:3 Individueel loopbaanbudget</text:span>
        </text:p>
          <text:p text:style-name="al">
          <text:span text:style-name="nadrukvet">Lid 1</text:span>. 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
          <text:p text:style-name="al">
          <text:span text:style-name="nadrukvet">Lid 2</text:span>. 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
          <text:p text:style-name="al">
          <text:span text:style-name="nadrukvet">Leden 3 en 4</text:span>.Regelt dat het individueel loopbaanbudget ingezet moet worden voor individuele opleiding- en ontwikkelingswensen die gericht zijn op het verbeteren van de eigen inzetbaarheid en arbeidsmarktpotentie.</text:p>
          <text:p text:style-name="al"/>
          <text:p text:style-name="al">
          <text:span text:style-name="nadrukvet">Lid 6.</text:span> 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
          <text:p text:style-name="al">
          <text:span text:style-name="nadrukvet">Lid 7</text:span>. 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
          <text:p text:style-name="al">Briefnummer: U201201556</text:p>
          <text:p text:style-name="al"/>
          <text:p text:style-name="al">
          <text:span text:style-name="nadrukvet">Artikel 17:3:1</text:span>
        </text:p>
          <text:p text:style-name="al">Een ambtenaar die al twee jaar of langer op zijn maximum staat heeft – na twee keer als uitstekend te zijn beoordeeld – recht op een budget van € 1000,– voor loopbaan gerelateerde activiteiten.</text:p>
          <text:p text:style-name="al">Daarnaast kan hij net als <text:span text:style-name="nadrukcur">elke</text:span> ambtenaar recht doen gelden op het <text:span text:style-name="nadrukondlijn">Professioneel Ontwikkelings Budget</text:span> (POB), de opvolger van het ILB. Dit beleid is voor drie jaar vastgesteld.</text:p>
          <text:p text:style-name="al"/>
          <text:p text:style-name="al">
          <text:span text:style-name="nadrukvet">Artikel 17:4 Persoonlijk Ontwikkelingsplan</text:span>
        </text:p>
          <text:p text:style-name="al">
          <text:span text:style-name="nadrukvet">Lid 1.</text:span>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
          <text:p text:style-name="al">
          <text:span text:style-name="nadrukvet">Lid 2.</text:span>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
          <text:p text:style-name="al">
          <text:span text:style-name="nadrukvet">Lid 3.</text:span> 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 liggend, dat het per sector of dienstonderdeel wordt vastgesteld. Ook de frequentie waanneer het wordt vastgesteld kan verschillen. Behalve inhoudelijke doelen en criteria voor de gewenste opleidingen waarmee het beoogde profiel van de organisatie als geheel of het betrokken onderdeel kan worden bereikt, kan het opleidingsplan ook budgettaire en organisatorische randvoorwaarden bevatten. Ook kan in het opleidingsplan worden gefor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
          <text:p text:style-name="al">
          <text:span text:style-name="nadrukvet">Lid 4.</text:span>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p text:style-name="al">
          <text:span text:style-name="nadrukvet">Lid 5.</text:span>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
          <text:p text:style-name="al">
          <text:span text:style-name="nadrukvet">Lid 6.</text:span>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
          <text:p text:style-name="al">
          <text:span text:style-name="nadrukvet">Artikel 17:7 Flankerend beleid</text:span>
        </text:p>
          <text:p text:style-name="al">Hierbij kan worden gedacht aan reis- en verhuiskosten, suppletie van salaris bij aanvaarden van een lager betaalde functie, voorziening voor pensioenlacunes, stimuleringspremie bij vrijwillig ontslag etc.</text:p>
          <text:p text:style-name="al"/>
          <text:p text:style-name="al">Briefnummer: U201201556</text:p>
          <text:p text:style-name="al"/>
          <text:p text:style-name="al">
          <text:span text:style-name="nadrukvet">18 VERPLAATSINGSKOSTEN</text:span>
        </text:p>
          <text:p text:style-name="al"/>
          <text:p text:style-name="al">
          <text:span text:style-name="nadrukvet">Artikel 18:1:1</text:span>
          <text:span text:style-name="nadrukvet">Begripsomschrijvingen</text:span>
        </text:p>
          <text:p text:style-name="al">
          <text:span text:style-name="nadrukvet">lid 1.</text:span> 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
          <text:p text:style-name="al">
          <text:span text:style-name="nadrukvet">lid 2.</text:span> Door de verwijzing naar artikel 1:2:1 wordt duidelijk gemaakt dat hoofdstuk 18 niet van toepassing is op de oproepkracht.</text:p>
          <text:p text:style-name="al"/>
          <text:p text:style-name="al">Briefnummer: U201600266</text:p>
          <text:p text:style-name="al"/>
          <text:p text:style-name="al">
          <text:span text:style-name="nadrukvet">Artikel 18:1:2</text:span>
          <text:span text:style-name="nadrukvet">Tegemoetkoming verhuiskosten</text:span>
        </text:p>
          <text:p text:style-name="al">
          <text:span text:style-name="nadrukvet">lid 1.</text:span> Dit artikel regelt de aanspraak op tegemoetkoming in verhuiskosten voor ambtenaren die in verband met een verplaatsing of indiensttreding moeten verhuizen. Zie ook de toelichting bij artikel 15:1:17.</text:p>
          <text:p text:style-name="al"/>
          <text:p text:style-name="al">
          <text:span text:style-name="nadrukvet">lid 3.</text:span> Dit lid is bedoeld om te voorkomen dat een betrokkene niet op de hoogte is van de terugbetalingsverplichting.</text:p>
          <text:p text:style-name="al"/>
          <text:p text:style-name="al">
          <text:span text:style-name="nadrukvet">Artikel 18:1:3</text:span>
        </text:p>
          <text:p text:style-name="al">
          <text:span text:style-name="nadrukvet">lid 1. </text:span>Een werknemer die een dienstwoning betrekt, heeft recht op dezelfde tegemoetkoming in de verhuiskosten als een werknemer die vanwege dienstbelang dient te verhuizen naar een huur- of koopwoning. Zie artikel 15:1:18.</text:p>
          <text:p text:style-name="al"/>
          <text:p text:style-name="al">
          <text:span text:style-name="nadrukvet">Artikel 18:1:5</text:span>
        </text:p>
          <text:p text:style-name="al">
          <text:span text:style-name="nadrukvet">lid 1.</text:span> 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
          <text:p text:style-name="al">
          <text:span text:style-name="nadrukvet">lid 2.</text:span>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
          <text:p text:style-name="al">
          <text:span text:style-name="nadrukvet">lid 3.</text:span>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
          <text:p text:style-name="al">
          <text:span text:style-name="nadrukvet">lid 4.</text:span> 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p text:style-name="al">
          <text:span text:style-name="nadrukvet">Artikel 18:1:6</text:span>
          <text:span text:style-name="nadrukvet">Tegemoetkoming woon-werkverkeer</text:span>
        </text:p>
          <text:p text:style-name="al">
          <text:span text:style-name="nadrukvet">lid 1.</text:span> 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
          <text:p text:style-name="al">
          <text:span text:style-name="nadrukvet">Artikel 18:1:8</text:span>
          <text:span text:style-name="nadrukvet">Niet verhuisplichtig, toch een tegemoetkoming woon-werkverkeer</text:span>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
          <text:p text:style-name="al">
          <text:span text:style-name="nadrukvet">Artikel 18:1:9</text:span>
          <text:span text:style-name="nadrukvet">Pensionkosten</text:span>
        </text:p>
          <text:p text:style-name="al">
          <text:span text:style-name="nadrukvet">lid 1.</text:span> Wat onder redelijk gemaakte pensionkosten verstaan moet worden is niet zonder meer te zeggen, dit zal regionaal en per seizoen kunnen verschillen.</text:p>
          <text:p text:style-name="al"/>
          <text:p text:style-name="al">
          <text:span text:style-name="nadrukvet">Artikel 18:1:10</text:span>
          <text:span text:style-name="nadrukvet">Duur tegemoetkoming reis- en pensionkosten</text:span>
        </text:p>
          <text:p text:style-name="al">
          <text:span text:style-name="nadrukvet">lid 1.</text:span> Deze bepaling is opgenomen om er op toe te kunnen zien of betrokkene wel genoeg inspanningen verricht om snel te verhuizen (opdat onnodige kosten worden voorkomen).</text:p>
          <text:p text:style-name="al"/>
          <text:p text:style-name="al">
          <text:span text:style-name="nadrukvet">Artikel 18:1:11</text:span>
          <text:span text:style-name="nadrukvet">Procedure tegemoetkoming verhuiskosten</text:span>
        </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
          <text:p text:style-name="al">
          <text:span text:style-name="nadrukvet">Artikel 18:1:13</text:span>
          <text:span text:style-name="nadrukvet">Slotbepaling</text:span>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span text:style-name="nadrukvet">19 RECHTSPOSITIEREGELING VRIJWILLIGERS BIJ DE GEMEENTELIJKE BRANDWEER</text:span>
        </text:p>
          <text:p text:style-name="al"/>
          <text:p text:style-name="al">
          <text:span text:style-name="nadrukvet">§ 1 Algemene bepalingen</text:span>
        </text:p>
          <text:p text:style-name="al"/>
          <text:p text:style-name="al">
          <text:span text:style-name="nadrukvet">Artikel 19:1</text:span>
          <text:span text:style-name="nadrukvet">Werkingssfeer</text:span>
        </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ARG zijn niet van toepassing.</text:p>
          <text:p text:style-name="al"/>
          <text:p text:style-name="al">briefnummer: U200901449</text:p>
          <text:p text:style-name="al"/>
          <text:p text:style-name="al">
          <text:span text:style-name="nadrukvet">Artikel 19:3</text:span>
          <text:span text:style-name="nadrukvet">Overleg met vakorganisaties</text:span>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text:p text:style-name="al">Briefnummer: U200901449</text:p>
          <text:p text:style-name="al"/>
          <text:p text:style-name="al">
          <text:span text:style-name="nadrukvet">§ 2 Aanstelling en bevordering</text:span>
        </text:p>
          <text:p text:style-name="al"/>
          <text:p text:style-name="al">
          <text:span text:style-name="nadrukvet">Artikel 19:6</text:span>
          <text:span text:style-name="nadrukvet">Aanstelling in vaste of tijdelijke dienst</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text:p text:style-name="al">Briefnummer: U200901449</text:p>
          <text:p text:style-name="al"/>
          <text:p text:style-name="al">
          <text:span text:style-name="nadrukvet">Artikel 19:7</text:span>
          <text:span text:style-name="nadrukvet">Voorwaarden voor aanstelling</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text:p text:style-name="al">Briefnummer: u200901449</text:p>
          <text:p text:style-name="al"/>
          <text:p text:style-name="al">
          <text:span text:style-name="nadrukvet">Artikel 19:9</text:span>
          <text:span text:style-name="nadrukvet">Bevordering</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
          <text:p text:style-name="al">briefnummer: U200901449</text:p>
          <text:p text:style-name="al"/>
          <text:p text:style-name="al">
          <text:span text:style-name="nadrukvet">§ 3 Relatie hoofdwerkgever</text:span>
        </text:p>
          <text:p text:style-name="al"/>
          <text:p text:style-name="al">
          <text:span text:style-name="nadrukvet">Artikel 19:12</text:span>
          <text:span text:style-name="nadrukvet">Informatie aan hoofdwerkgever</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
          <text:p text:style-name="al">Briefnummer: U200901449</text:p>
          <text:p text:style-name="al"/>
          <text:p text:style-name="al">
          <text:span text:style-name="nadrukvet">§ 4 Vergoedingen</text:span>
        </text:p>
          <text:p text:style-name="al"/>
          <text:p text:style-name="al">
          <text:span text:style-name="nadrukvet">Artikel 19:13</text:span>
          <text:span text:style-name="nadrukvet">Vergoeding</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
          <text:p text:style-name="al">Briefnummer: U201001923</text:p>
          <text:p text:style-name="al"/>
          <text:p text:style-name="al">
          <text:span text:style-name="nadrukvet">Artikel 19:15</text:span>
          <text:span text:style-name="nadrukvet">Vergoeding voor oefeningen, cursussen en overige werkzaamheden</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
          <text:p text:style-name="al">Briefnummer: U201300207, U201002283</text:p>
          <text:p text:style-name="al"/>
          <text:p text:style-name="al">
          <text:span text:style-name="nadrukvet">Artikel 19:16</text:span>
          <text:span text:style-name="nadrukvet">Vergoeding voor daadwerkelijke brandbestrijding en hulpverlening</text:span>
        </text:p>
          <text:p text:style-name="al">De onkostenvergoeding is bedoeld voor de vergoeding van de reiskosten van de vrijwilligers.</text:p>
          <text:p text:style-name="al"/>
          <text:p text:style-name="al">
          <text:span text:style-name="nadrukvet">Artikel 19:17</text:span>
          <text:span text:style-name="nadrukvet">Vergoeding voor langdurige aanwezigheid</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
          <text:p text:style-name="al">Briefnummer: U200901449</text:p>
          <text:p text:style-name="al"/>
          <text:p text:style-name="al">
          <text:span text:style-name="nadrukvet">Artikel 19:18</text:span>
          <text:span text:style-name="nadrukvet">Consignatievergoeding</text:span>
        </text:p>
          <text:p text:style-name="al">Deze vergoeding wordt alleen verstrekt wanneer een vrijwilliger zich buiten de kazerne ter beschikking moet houden om opgeroepen te worden.</text:p>
          <text:p text:style-name="al"/>
          <text:p text:style-name="al">Briefnummer: U200901449</text:p>
          <text:p text:style-name="al"/>
          <text:p text:style-name="al">
          <text:span text:style-name="nadrukvet">Artikel 19:19</text:span>
          <text:span text:style-name="nadrukvet">Kazerneringsdienst</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
          <text:p text:style-name="al">Briefnummer: U200901449</text:p>
          <text:p text:style-name="al"/>
          <text:p text:style-name="al">
          <text:span text:style-name="nadrukvet">Artikel 19:22</text:span>
          <text:span text:style-name="nadrukvet">Gratificatie</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
          <text:p text:style-name="al">Briefnummer: u200901449</text:p>
          <text:p text:style-name="al"/>
          <text:p text:style-name="al">
          <text:span text:style-name="nadrukvet">Artikel 19:23</text:span>
          <text:span text:style-name="nadrukvet">Fiscaal aantrekkelijke regelingen</text:span>
        </text:p>
          <text:p text:style-name="al">Artikel 4a:3 van de ARG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
          <text:p text:style-name="al">Briefnummer: U200901449</text:p>
          <text:p text:style-name="al"/>
          <text:p text:style-name="al">
          <text:span text:style-name="nadrukvet">§ 5 Verzekeringen en schadevergoeding</text:span>
        </text:p>
          <text:p text:style-name="al"/>
          <text:p text:style-name="al">
          <text:span text:style-name="nadrukvet">Artikel 19:25</text:span>
          <text:span text:style-name="nadrukvet">Ongevallenverzekering</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
          <text:p text:style-name="al">Briefnummer: U200901449</text:p>
          <text:p text:style-name="al"/>
          <text:p text:style-name="al">
          <text:span text:style-name="nadrukvet">Artikel 19:26</text:span>
          <text:span text:style-name="nadrukvet">Vergoeding geneeskundige kosten</text:span>
        </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
          <text:p text:style-name="al">Briefnummer: u200901449</text:p>
          <text:p text:style-name="al"/>
          <text:p text:style-name="al">
          <text:span text:style-name="nadrukvet">Artikel 19:27</text:span>
          <text:span text:style-name="nadrukvet">Verzekering zelfstandig ondernemers</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
          <text:p text:style-name="al">Briefnummer: U20901449</text:p>
          <text:p text:style-name="al"/>
          <text:p text:style-name="al">
          <text:span text:style-name="nadrukvet">Artikel 19:28</text:span>
          <text:span text:style-name="nadrukvet">Schade aan kleding en uitrusting</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
          <text:p text:style-name="al">Briefnummer: U200901449</text:p>
          <text:p text:style-name="al"/>
          <text:p text:style-name="al">
          <text:span text:style-name="nadrukvet">§ 6 Zwangerschap</text:span>
        </text:p>
          <text:p text:style-name="al"/>
          <text:p text:style-name="al">
          <text:span text:style-name="nadrukvet">Artikel 19:29</text:span>
          <text:span text:style-name="nadrukvet">Zwangerschap</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
          <text:p text:style-name="al">Briefnummer: u200901449</text:p>
          <text:p text:style-name="al"/>
          <text:p text:style-name="al">
          <text:span text:style-name="nadrukvet">§ 7 Beschikbaarheid en overige plichten vrijwilliger</text:span>
        </text:p>
          <text:p text:style-name="al"/>
          <text:p text:style-name="al">
          <text:span text:style-name="nadrukvet">Artikel 19:30</text:span>
          <text:span text:style-name="nadrukvet">Beschikbaarheid van de vrijwilliger</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
          <text:p text:style-name="al">Briefnummer: U200901449</text:p>
          <text:p text:style-name="al"/>
          <text:p text:style-name="al">
          <text:span text:style-name="nadrukvet">Artikel 19:31</text:span>
          <text:span text:style-name="nadrukvet">Verplichtingen</text:span>
        </text:p>
          <text:p text:style-name="al">Dit artikel legt een verband met de plichten die een vrijwilliger heeft op grond van zijn aanstelling. Het biedt de grondslag om een disciplinaire maatregel op te leggen wegens plichtsverzuim.</text:p>
          <text:p text:style-name="al"/>
          <text:p text:style-name="al">Briefnummer: U200901449</text:p>
          <text:p text:style-name="al"/>
          <text:p text:style-name="al">
          <text:span text:style-name="nadrukvet">Artikel 19:32</text:span>
          <text:span text:style-name="nadrukvet">Eed of belofte</text:span>
        </text:p>
          <text:p text:style-name="al">Sinds maart 2006 is de overheidswerkgever wettelijk verplicht om nieuw aan te stellen personeel een ambtseed- of belofte af te nemen. Dit is een van de middelen om bewuster om te gaan met integriteit.</text:p>
          <text:p text:style-name="al"/>
          <text:p text:style-name="al">Briefnummer: U200901449</text:p>
          <text:p text:style-name="al"/>
          <text:p text:style-name="al">
          <text:span text:style-name="nadrukvet">Artikel 19:33</text:span>
          <text:span text:style-name="nadrukvet">Verboden</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
          <text:p text:style-name="al">Briefnummer: U200901449</text:p>
          <text:p text:style-name="al"/>
          <text:p text:style-name="al">
          <text:span text:style-name="nadrukvet">Artikel 19:34</text:span>
          <text:span text:style-name="nadrukvet">Gebruik van motorrijtuig</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
          <text:p text:style-name="al">Briefnummer: U200901449</text:p>
          <text:p text:style-name="al"/>
          <text:p text:style-name="al">
          <text:span text:style-name="nadrukvet">Artikel 19:35</text:span>
          <text:span text:style-name="nadrukvet">Kledingvoorschriften</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
          <text:p text:style-name="al">Briefnummer: U200901449</text:p>
          <text:p text:style-name="al"/>
          <text:p text:style-name="al">
          <text:span text:style-name="nadrukvet">§ 8 Disciplinaire maatregelen schorsing in het belang van de dienst</text:span>
        </text:p>
          <text:p text:style-name="al"/>
          <text:p text:style-name="al">
          <text:span text:style-name="nadrukvet">Artikel 19:39</text:span>
          <text:span text:style-name="nadrukvet">Disciplinaire straffen</text:span>
        </text:p>
          <text:p text:style-name="al">Tijdens de periode van schorsing als disciplinaire straf wordt als regel de vergoeding ingehouden. Het gaat hier om zowel de vaste als de variabele vergoeding.</text:p>
          <text:p text:style-name="al"/>
          <text:p text:style-name="al">briefnummer: U200901449</text:p>
          <text:p text:style-name="al"/>
          <text:p text:style-name="al">
          <text:span text:style-name="nadrukvet">19a KEURINGEN BRANDWEERPERSONEEL</text:span>
        </text:p>
          <text:p text:style-name="al"/>
          <text:p text:style-name="al">Algemeen In dit hoofdstuk is de aanstellingskeuring en de periodieke medische keuring voor repressief brandweerpersoneel geregeld.</text:p>
          <text:p text:style-name="al"/>
          <text:p text:style-name="al">Ledenbrief: U201002606</text:p>
          <text:p text:style-name="al"/>
          <text:p text:style-name="al">
          <text:span text:style-name="nadrukvet">Artikel 19a:1 Algemeen</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
          <text:p text:style-name="al">Ledenbrief: U201002606</text:p>
          <text:p text:style-name="al"/>
          <text:p text:style-name="al">
          <text:span text:style-name="nadrukvet">Artikel 19a:2 Aanstellingskeuring</text:span>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
          <text:p text:style-name="al">De inhoud van de aanstellingskeuring is vastgelegd in bijlage VIIa van de ARG. Deze aanstellingskeuring is in opdracht van het LOGA door het Coronel instituut ontwikkeld.</text:p>
          <text:p text:style-name="al"/>
          <text:p text:style-name="al">Ledenbrief: U201002606</text:p>
          <text:p text:style-name="al"/>
          <text:p text:style-name="al">
          <text:span text:style-name="nadrukvet">Artikel 19a:3 Periodiek Preventief Medisch Onderzoek</text:span>
        </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
          <text:p text:style-name="al">Lid 3 en 4. 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
          <text:p text:style-name="al">Lid 6. Oefenen is ook onderdeel van de taken van een medewerker. Bij de beoordeling van welke taken de medewerker wordt vrijgesteld moet dus ook worden vastgesteld in hoeverre de medewerker nog kan meedoen aan de oefening.</text:p>
          <text:p text:style-name="al"/>
          <text:p text:style-name="al">Ledenbrief: U201002606 en U201300250</text:p>
          <text:p text:style-name="al"/>
          <text:p text:style-name="al">
          <text:span text:style-name="nadrukvet">Artikel 19a:4 Fysieke test</text:span>
        </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Ledenbrief: U201002606</text:p>
          <text:p text:style-name="al"/>
          <text:p text:style-name="al">
          <text:span text:style-name="nadrukvet">19b AANVULLENDE RECHTSPOSITIEREGELING VOOR DE AMBTENAAR IN EEN INSTELLING VOOR KUNSTEDUCATIE</text:span>
        </text:p>
          <text:p text:style-name="al"/>
          <text:p text:style-name="al">
          <text:span text:style-name="nadrukvet">§ 1: Algemene bepalingen</text:span>
        </text:p>
          <text:p text:style-name="al"/>
          <text:p text:style-name="al">
          <text:span text:style-name="nadrukvet">Artikel 19b:1</text:span>
          <text:span text:style-name="nadrukvet">Werkingssfeer</text:span>
        </text:p>
          <text:p text:style-name="al">Alle genoemde functies, zonder onderscheid in junior of senior, behoren tot de doelgroep van dit hoofdstuk.</text:p>
          <text:p text:style-name="al"/>
          <text:p text:style-name="al">Briefnummer: U200801115</text:p>
          <text:p text:style-name="al"/>
          <text:p text:style-name="al">
          <text:span text:style-name="nadrukvet">Artikel 19b:2</text:span>
          <text:span text:style-name="nadrukvet">Begripsbepaling</text:span>
        </text:p>
          <text:p text:style-name="al">Een instelling kan zowel kunsteducatie aanbieden als ondersteuning hierbij leveren. Ook een combinatie van het aanbieden en het leveren van ondersteuning is mogelijk.</text:p>
          <text:p text:style-name="al"/>
          <text:p text:style-name="al">Briefnummer: U200801115</text:p>
          <text:p text:style-name="al"/>
          <text:p text:style-name="al">
          <text:span text:style-name="nadrukvet">Artikel 19b:5</text:span>
          <text:span text:style-name="nadrukvet">Verdeling van werkzaamheden</text:span>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p text:style-name="al">
          <text:span text:style-name="nadrukcur">Voorbeeld:</text:span>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
          <text:p text:style-name="al">
          <text:span text:style-name="nadrukvet">Lid 3</text:span>.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
          <text:p text:style-name="al">Briefnummer: U200801115</text:p>
          <text:p text:style-name="al"/>
          <text:p text:style-name="al">
          <text:span text:style-name="nadrukvet">§ 2: Salariëring</text:span>
        </text:p>
          <text:p text:style-name="al"/>
          <text:p text:style-name="al">
          <text:span text:style-name="nadrukvet">Artikel 19b:8</text:span>
          <text:span text:style-name="nadrukvet">Uitloopbedragen</text:span>
        </text:p>
          <text:p text:style-name="al">
          <text:span text:style-name="nadrukvet">Lid 1.</text:span> De uitloopbedragen gelden voor alle ambtenaren in de kunsteducatie en zijn erop gericht om wat langer financieel perspectief te bieden.</text:p>
          <text:p text:style-name="al"/>
          <text:p text:style-name="al">
          <text:span text:style-name="nadrukvet">Lid 2.</text:span> Voorbeeld De heer Van de Wel heeft op 1 augustus 2009 zijn periodieke verhoging gehad naar periodiek 15 van schaal 8 (dit is de maximumperiodiek). De eerstvolgende verhoging naar uitloopbedrag 1 van schaal 8 vindt pas na 2 jaar plaats: per 1 augustus 2011.</text:p>
          <text:p text:style-name="al"/>
          <text:p text:style-name="al">Briefnummer: U200801115</text:p>
          <text:p text:style-name="al"/>
          <text:p text:style-name="al">
          <text:span text:style-name="nadrukvet">Artikel 19b:9</text:span>
          <text:span text:style-name="nadrukvet">Recht op toelage onregelmatige dienst</text:span>
        </text:p>
          <text:p text:style-name="al">Het werken op onregelmatige tijden (de tijden buiten de reguliere kantoortijden) is gebruikelijk in de kunsteducatie. Voor het werken op zondag wordt een toelage onregelmatige dienst verstrekt.</text:p>
          <text:p text:style-name="al"/>
          <text:p text:style-name="al">
          <text:span text:style-name="nadrukvet">Lid 2 en 4.</text:span> Hoofdregel is dat de compensatie voor het werken op zondag wordt verstrekt in de vorm van extra vrije tijd. Mochten zowel het college als de ambtenaar dat wensen dan kan de compensatie ook in geld in plaats van vrije tijd worden verleend.</text:p>
          <text:p text:style-name="al"/>
          <text:p text:style-name="al">
          <text:span text:style-name="nadrukvet">Lid 3</text:span>.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
          <text:p text:style-name="al">Briefnummer: U200801115</text:p>
          <text:p text:style-name="al"/>
          <text:p text:style-name="al">
          <text:span text:style-name="nadrukvet">§ 3: Arbeidsduur en vakantie</text:span>
        </text:p>
          <text:p text:style-name="al"/>
          <text:p text:style-name="al">
          <text:span text:style-name="nadrukvet">Artikel 19b:10</text:span>
          <text:span text:style-name="nadrukvet">Vakantie-uren</text:span>
        </text:p>
          <text:p text:style-name="al">
          <text:span text:style-name="nadrukvet">Algemene toelichting op paragraaf 3</text:span> 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
          <text:p text:style-name="al">Deze 1656 uur per jaar komen als volgt tot stand:</text:p>
          <text:list text:style-name="id1-3-2-3-3389">
            <text:list-item text:style-override="id1-3-2-3-3389-1">
              <text:number>•</text:number>
              <text:p text:style-name="al">een volledig dienstverband bedraagt 1836 uur per jaar</text:p>
            </text:list-item>
            <text:list-item text:style-override="id1-3-2-3-3389-2">
              <text:number>•</text:number>
              <text:p text:style-name="al">aftrek van het standaard aantal vakantie-uren van 158,4 uur per jaar</text:p>
            </text:list-item>
            <text:list-item text:style-override="id1-3-2-3-3389-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text:p>
          <text:p text:style-name="al"/>
          <text:p text:style-name="al">Voorwaarde voor het krijgen van deze extra vakantie-uren is dat voor de ambtenaar:</text:p>
          <text:list text:style-name="id1-3-2-3-3393">
            <text:list-item text:style-override="id1-3-2-3-3393-1">
              <text:number>•</text:number>
              <text:p text:style-name="al">een deel van het jaar is aangemerkt als verplichte vakantieperiode, of</text:p>
            </text:list-item>
            <text:list-item text:style-override="id1-3-2-3-3393-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
          <text:p text:style-name="al">Hiervan kan worden afgeweken:</text:p>
          <text:list text:style-name="id1-3-2-3-3397">
            <text:list-item text:style-override="id1-3-2-3-3397-1">
              <text:number>•</text:number>
              <text:p text:style-name="al">met instemming van de ondernemingsraad of</text:p>
            </text:list-item>
            <text:list-item text:style-override="id1-3-2-3-3397-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
          <text:p text:style-name="al">Hieronder volgt een aantal voorbeelden waarbij telkens:</text:p>
          <text:list text:style-name="id1-3-2-3-3401">
            <text:list-item text:style-override="id1-3-2-3-3401-1">
              <text:number>•</text:number>
              <text:p text:style-name="al">bij bullet 1 wordt aangegeven hoe men vanuit 1656 uur per jaar komt tot het aantal te werken uren per dag en</text:p>
            </text:list-item>
            <text:list-item text:style-override="id1-3-2-3-3401-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3-3403">
            <text:list-item text:style-override="id1-3-2-3-3403-1">
              <text:number>•</text:number>
              <text:p text:style-name="al">40 werkweken (52 – 12 verplicht vrije weken) met een feitelijke arbeidsduur van 41,4 uur (1656 / 40) per week. Dit is 8,28 uur per dag.</text:p>
            </text:list-item>
            <text:list-item text:style-override="id1-3-2-3-3403-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3-3405">
            <text:list-item text:style-override="id1-3-2-3-3405-1">
              <text:number>•</text:number>
              <text:p text:style-name="al">41 werkweken (52 – 11 verplicht vrije weken) met een feitelijke arbeidsduur van 40,39 uur (1656 / 41) per week. Dit is 8,08 uur per dag.</text:p>
            </text:list-item>
            <text:list-item text:style-override="id1-3-2-3-3405-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3-3407">
            <text:list-item text:style-override="id1-3-2-3-3407-1">
              <text:number>•</text:number>
              <text:p text:style-name="al">45 werkweken (52 – 7 vrije weken) met een feitelijke arbeidsduur van 36,8 uur (1656 / 45) per week. Dit is 7,36 uur per dag.</text:p>
            </text:list-item>
            <text:list-item text:style-override="id1-3-2-3-3407-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Briefnummer: U200801115</text:p>
          <text:p text:style-name="al"/>
          <text:p text:style-name="al">
          <text:span text:style-name="nadrukvet">Artikel 19b:12</text:span>
          <text:span text:style-name="nadrukvet">Vaststellen van het rooster</text:span>
        </text:p>
          <text:p text:style-name="al">Zie ook algemene toelichting op paragraaf 3 bij artikel 19b:10.</text:p>
          <text:p text:style-name="al"/>
          <text:p text:style-name="al">
          <text:span text:style-name="nadrukvet">Lid 2.</text:span> De werkgever maakt zo snel mogelijk, maar in ieder geval binnen 2 maanden na ingang van het cursusjaar, een rooster van de in dat cursusjaar te werken uren.</text:p>
          <text:p text:style-name="al"/>
          <text:p text:style-name="al">
          <text:span text:style-name="nadrukvet">Lid 3</text:span>.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
          <text:p text:style-name="al">Briefnummer: U200801115</text:p>
          <text:p text:style-name="al"/>
          <text:p text:style-name="al">
          <text:span text:style-name="nadrukvet">Artikel 19b:13</text:span>
          <text:span text:style-name="nadrukvet">Overgangsrecht</text:span>
        </text:p>
          <text:p text:style-name="al">zie ook algemene toelichting op paragraaf 3 bij artikel 19b:10.</text:p>
          <text:p text:style-name="al"/>
          <text:p text:style-name="al">Afgesproken is dat het aantal daadwerkelijk te werken uren 1656 uur per jaar bedraagt op basis van een volledig dienstverband. Deze 1656 uur komt als volgt tot stand:</text:p>
          <text:list text:style-name="id1-3-2-3-3423">
            <text:list-item text:style-override="id1-3-2-3-3423-1">
              <text:number>•</text:number>
              <text:p text:style-name="al">een volledig dienstverband bedraagt 1836 uur per jaar</text:p>
            </text:list-item>
            <text:list-item text:style-override="id1-3-2-3-3423-2">
              <text:number>•</text:number>
              <text:p text:style-name="al">aftrek van het standaard vakantieverlof van 158,4 uur per jaar</text:p>
            </text:list-item>
            <text:list-item text:style-override="id1-3-2-3-3423-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3-3427">
            <text:list-item text:style-override="id1-3-2-3-3427-1">
              <text:number>•</text:number>
              <text:p text:style-name="al">per 1 januari 2009: 1440 + 72 = 1512 uur per jaar werken;</text:p>
            </text:list-item>
            <text:list-item text:style-override="id1-3-2-3-3427-2">
              <text:number>•</text:number>
              <text:p text:style-name="al">per 1 januari 2010: 1512 + 72 = 1584 uur per jaar werken;</text:p>
            </text:list-item>
            <text:list-item text:style-override="id1-3-2-3-3427-3">
              <text:number>•</text:number>
              <text:p text:style-name="al">per 1 januari 2011: 1584 + 72 = 1656 uur per jaar werken.</text:p>
            </text:list-item>
          </text:list>
          <text:p text:style-name="al">
          <text:span text:style-name="nadrukvet">Lid 2</text:span>.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
          <text:p text:style-name="al">Briefnummer: U200801115</text:p>
          <text:p text:style-name="al"/>
          <text:p text:style-name="al">
          <text:span text:style-name="nadrukvet">Artikel 19b:14</text:span>
          <text:span text:style-name="nadrukvet">Ontslagbescherming tijdens overgangstermijn</text:span>
        </text:p>
          <text:p text:style-name="al">Zie ook algemene toelichting op paragraaf 3 bij artikel 19b:10.</text:p>
          <text:p text:style-name="al"/>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p text:style-name="al">
          <text:span text:style-name="nadrukvet">Artikel 19b:15</text:span>
          <text:span text:style-name="nadrukvet">Samenloop zwangerschaps- en bevallingsverlof met een verplicht vrije periode</text:span>
        </text:p>
          <text:p text:style-name="al">Zie ook algemene toelichting op paragraaf 3 bij artikel 19b:10.</text:p>
          <text:p text:style-name="al"/>
          <text:p text:style-name="al">
          <text:span text:style-name="nadrukvet">Lid 1.</text:span> 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
          <text:p text:style-name="al">Voorbeeld 1: Een fulltime ambtenaar gaat eind 2009 3 weken voorafgaand aan de jaarwisseling met zwangerschaps- of bevallingsverlof. Haar verlof duurt tot en met week 13 van 2010.</text:p>
          <text:p text:style-name="al"/>
          <text:p text:style-name="al">De instelling werkt met 12 verplicht vrije weken per jaar, waarvan</text:p>
          <text:list text:style-name="id1-3-2-3-3447">
            <text:list-item text:style-override="id1-3-2-3-3447-1">
              <text:number>•</text:number>
              <text:p text:style-name="al">de laatste week van 2009 vrij is in verband met de kerstvakantie,</text:p>
            </text:list-item>
            <text:list-item text:style-override="id1-3-2-3-3447-2">
              <text:number>•</text:number>
              <text:p text:style-name="al">de eerste anderhalve week (8 werkdagen) van 2010 vrij is in verband met de kerstvakantie en</text:p>
            </text:list-item>
            <text:list-item text:style-override="id1-3-2-3-3447-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p text:style-name="al">
          <text:span text:style-name="nadrukcur">Berekening 2009.</text:span> In 2009 loopt de periode van zwangerschaps- en bevallingsverlof dus samen met 1 week verplicht vrij.</text:p>
          <text:p text:style-name="al"/>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p text:style-name="al">
          <text:span text:style-name="nadrukcur">Berekening 2010.</text:span> In 2010 loopt de periode van zwangerschaps- en bevallingsverlof dus samen met 2 en een halve week (13 werkdagen) verplicht vrij.</text:p>
          <text:p text:style-name="al"/>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
          <text:p text:style-name="al">Voorbeeld 2: Een fulltime ambtenaar is zwanger in 2013. Voor haar zijn 12 verplicht vrije weken vastgesteld. De periode van zwangerschaps- en bevallingsverlof loopt samen met 5 weken verplicht vrij in de zomer.</text:p>
          <text:p text:style-name="al"/>
          <text:p text:style-name="al">De 180 vakantie-uren zijn verspreid over 12 weken, zijnde 60 (werk)dagen. Per (werk)dag in de verplicht vrije periode geniet men dus 3 uur vakantie.</text:p>
          <text:p text:style-name="al"/>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
          <text:p text:style-name="al">
          <text:span text:style-name="nadrukvet">Lid 3</text:span>. 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
          <text:p text:style-name="al">Voorbeeld: De ambtenaar uit het voorbeeld bij het eerste lid krijgt 39 uur gecompenseerd. Omdat deze ambtenaar in de te werken weken een arbeidsduur heeft van 41,4 uur per week, kan deze ambtenaar 39 / 41,4 uur = 0,94 weken vakantie opnemen.</text:p>
          <text:p text:style-name="al"/>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
          <text:p text:style-name="al">Briefnummer: U200801115</text:p>
          <text:p text:style-name="al"/>
          <text:p text:style-name="al">
          <text:span text:style-name="nadrukvet">§ 4: Ontslag en uitkeringen</text:span>
        </text:p>
          <text:p text:style-name="al"/>
          <text:p text:style-name="al">
          <text:span text:style-name="nadrukvet">Artikel 19b:16</text:span>
          <text:span text:style-name="nadrukvet">Overtolligheid</text:span>
        </text:p>
          <text:p text:style-name="al">
          <text:span text:style-name="nadrukvet">Toelichting paragraaf 4</text:span>
        </text:p>
          <text:p text:style-name="al"/>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
          <text:p text:style-name="al">In deze paragraaf wordt geregeld welke rechten gelden bij reorganisatieontslag.</text:p>
          <text:p text:style-name="al"/>
          <text:p text:style-name="al">Briefnummer: U200801115</text:p>
          <text:p text:style-name="al"/>
          <text:p text:style-name="al">
          <text:span text:style-name="nadrukvet">Artikel 19b:17</text:span>
          <text:span text:style-name="nadrukvet">Reorganisatieontslag en ontslagvolgorde</text:span>
        </text:p>
          <text:p text:style-name="al">Zie ook algemene toelichting op paragraaf 4 bij artikel 19b:16.</text:p>
          <text:p text:style-name="al"/>
          <text:p text:style-name="al">In navolging op de CAO-afspraak 2005–2007 voor reguliere gemeenteambtenaren zijn partijen overeengekomen de vaststelling van de ontslagvolgorde bij reorganisaties ook over te laten aan het lokale overleg.</text:p>
          <text:p text:style-name="al"/>
          <text:p text:style-name="al">Mocht het lokale overleg nog niet tot een ontslagvolgorde zijn gekomen voor ambtenaren in de instelling, dan geldt een ontslagvolgorde die achtereenvolgens uitgaat van de drie genoemde criteria.</text:p>
          <text:p text:style-name="al"/>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
          <text:p text:style-name="al">
          <text:span text:style-name="nadrukvet">Lid 4.</text:span> 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
          <text:p text:style-name="al">Briefnummer: U200801115</text:p>
          <text:p text:style-name="al"/>
          <text:p text:style-name="al">
          <text:span text:style-name="nadrukvet">Artikel 19b:18</text:span>
          <text:span text:style-name="nadrukvet">Reorganisatieontslag voor minder dan 5 uur of, bij een formele arbeidsduur van minder dan 10 uur, voor minder dan de helft van de formele arbeidsduur</text:span>
        </text:p>
          <text:p text:style-name="al">Zie ook algemene toelichting op paragraaf 4 bij artikel 19b:16.</text:p>
          <text:p text:style-name="al"/>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text:p>
          <text:p text:style-name="al"/>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
          <text:p text:style-name="al">Overigens kunnen ambtenaren met klein reorganisatieontslag als bedoeld in dit artikel in plaats van de bovenwettelijke uitkeringen uit hoofdstuk 10d recht hebben op de garantie-uitkering KV van artikel 19b:19. Zie paragraaf 3.8.4 uit briefnummer U200801115.</text:p>
          <text:p text:style-name="al"/>
          <text:p text:style-name="al">
          <text:span text:style-name="nadrukvet">Lid 2</text:span>. 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
          <text:p text:style-name="al">Briefnummer: U200801115</text:p>
          <text:p text:style-name="al"/>
          <text:p text:style-name="al">
          <text:span text:style-name="nadrukvet">Artikel 19b:19</text:span>
          <text:span text:style-name="nadrukvet">Garantie-uitkering KV</text:span>
        </text:p>
          <text:p text:style-name="al">Zie ook algemene toelichting op paragraaf 4 bij artikel 19b:16.</text:p>
          <text:p text:style-name="al"/>
          <text:p text:style-name="al">
          <text:span text:style-name="nadrukvet">Lid 9 onderdeel a</text:span>. Dit onderdeel heeft onder meer betrekking op het recht op een werkloosheidsuitkering dat kan ontstaan indien de ambtenaar</text:p>
          <text:list text:style-name="id1-3-2-3-3515">
            <text:list-item text:style-override="id1-3-2-3-3515-1">
              <text:number>•</text:number>
              <text:p text:style-name="al">minder dan 5 uren of, bij een formele arbeidsduur van minder dan 10 uur, minder dan de helft van zijn formele arbeidsduur verliest en</text:p>
            </text:list-item>
            <text:list-item text:style-override="id1-3-2-3-3515-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tyle-name="al">Briefnummer: U200801115</text:p>
          <text:p text:style-name="al"/>
          <text:p text:style-name="al">
          <text:span text:style-name="nadrukvet">20 VERGOEDING PIKETDIENST BEROEPSBRANDWEER</text:span>
        </text:p>
          <text:p text:style-name="al"/>
          <text:p text:style-name="al">Hoofdstuk 20 maakt geen deel uit van de ARG.</text:p>
          <text:p text:style-name="al"/>
          <text:p text:style-name="al">
          <text:span text:style-name="nadrukvet">21 DE RECHTSPOSITIONELE ERKENNING VAN ALTERNATIEVE SAMENLEVINGSVORMEN</text:span>
        </text:p>
          <text:p text:style-name="al"/>
          <text:p text:style-name="al">
          <text:span text:style-name="nadrukvet">Artikel 21:1:1</text:span>
          <text:span text:style-name="nadrukvet">Begripsomschrijvingen</text:span>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3-3528">
            <text:list-item text:style-override="id1-3-2-3-3528-1">
              <text:number>•</text:number>
              <text:p text:style-name="al">de ter uitvoering van de ARG en deze regeling vastgestelde regelingen met betrekking tot:</text:p>
              <text:list text:style-name="id1-3-2-3-3528-1-3">
                <text:list-item text:style-override="id1-3-2-3-3528-1-3-1">
                  <text:number>a.</text:number>
                  <text:p text:style-name="al">aanspraken op salaris en de toegekende salaristoelage(n) tijdens militaire dienst;</text:p>
                </text:list-item>
                <text:list-item text:style-override="id1-3-2-3-3528-1-3-2">
                  <text:number>b.</text:number>
                  <text:p text:style-name="al">het verlof met behoud van salarisbetaling wegens persoonlijke of familieomstandigheden;</text:p>
                </text:list-item>
                <text:list-item text:style-override="id1-3-2-3-3528-1-3-3">
                  <text:number>c.</text:number>
                  <text:p text:style-name="al">de uitkering bij overlijden van de ambtenaar;</text:p>
                </text:list-item>
              </text:list>
            </text:list-item>
            <text:list-item text:style-override="id1-3-2-3-3528-2">
              <text:number>•</text:number>
              <text:p text:style-name="al">de bepalingen van hoofdstuk 10 met betrekking tot de uitkering bij overlijden van de wachtgelder;</text:p>
            </text:list-item>
            <text:list-item text:style-override="id1-3-2-3-3528-3">
              <text:number>•</text:number>
              <text:p text:style-name="al">de bepalingen van hoofdstuk 11 met betrekking tot:</text:p>
              <text:list text:style-name="id1-3-2-3-3528-3-3">
                <text:list-item text:style-override="id1-3-2-3-3528-3-3-1">
                  <text:number>a.</text:number>
                  <text:p text:style-name="al">het recht op een uitkering;</text:p>
                </text:list-item>
                <text:list-item text:style-override="id1-3-2-3-3528-3-3-2">
                  <text:number>b.</text:number>
                  <text:p text:style-name="al">de uitkering bij overlijden van betrokkene;</text:p>
                </text:list-item>
              </text:list>
            </text:list-item>
            <text:list-item text:style-override="id1-3-2-3-3528-4">
              <text:number>•</text:number>
              <text:p text:style-name="al">de bepalingen van hoofdstuk 18 met betrekking tot de verhuiskosten-, de reiskosten- en de pensionkostenvergoeding;</text:p>
            </text:list-item>
            <text:list-item text:style-override="id1-3-2-3-3528-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span text:style-name="nadrukvet">22 OVERGANGS- EN SLOTBEPALINGEN</text:span>
        </text:p>
          <text:p text:style-name="al"/>
          <text:p text:style-name="al">
          <text:span text:style-name="nadrukvet">Hoofdstuk 22 maakt geen deel uit van de ARG.</text:span>
        </text:p>
          <text:p text:style-name="al"/>
          <text:p text:style-name="al">
          <text:span text:style-name="nadrukvet">B De datum van inwerkingtreding van de Toelichting bij de Arbeidsvoorwaardenregeling gemeente Groningen te bepalen op de dag na die van de bekendmaking met terugwerkende kracht tot en met 1 januari 2016.</text:span>
        </text:p>
          <text:p text:style-name="al"/>
          <text:section text:name="bijlage-sluiting_id1-3-2-3-3537" text:style-name="bijlage-sluiting">
            <text:section text:name="gegeven_id1-3-2-3-3537-1" text:style-name="gegeven">
              <text:p text:style-name="dagtekening">
              <text:span text:style-name="datum">Gedaan te Groningen in de collegevergadering van 9 augustus 2016.</text:span>
            </text:p>
            </text:section>
            <text:section text:name="ondertekening_id1-3-2-3-3537-2">
              <text:p><text:span text:style-name="functie">De burgemeester,</text:span></text:p>
              <text:p><text:span text:style-name="ondertekening_naam">
              <text:span text:style-name="voornaam">Peter den</text:span>
              <text:span text:style-name="achternaam">Oudsten.</text:span>
            </text:span></text:p>
            </text:section>
            <text:section text:name="ondertekening_id1-3-2-3-3537-3">
              <text:p><text:span text:style-name="functie">De gemeentesecretaris,</text:span></text:p>
              <text:p><text:span text:style-name="ondertekening_naam">
              <text:span text:style-name="voornaam">Peter</text:span>
              <text:span text:style-name="achternaam">Teesink.</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lichting bij de 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00</meta:user-defined>
    <meta:user-defined meta:name="OVERHEIDop.GmbID/DC.identifier">gmb-2016-148100</meta:user-defined>
    <meta:user-defined meta:name="OVERHEID.TaxonomieBeleidsagenda/OVERHEID.category">Bestuur | Organisatie en beleid</meta:user-defined>
    <meta:user-defined meta:name="OVERHEID.Gemeente/DC.spatial">Groningen</meta:user-defined>
    <meta:user-defined meta:name="OVERHEIDop.referentienummer">5823252</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