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Coenderstraat 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BV | Coenderstraat 51 | wijzigen van de parkeervoorzieningen bij Het Nieuwe Kantoor en NS station Delft | bouw | 23-12-2015</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81</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81</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81</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Coenderstraat 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481</meta:user-defined>
    <meta:user-defined meta:name="OVERHEIDop.GmbID/DC.identifier">gmb-2016-148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SN 27</meta:user-defined>
    <meta:user-defined meta:name="OVERHEIDop.woonplaats">Delft</meta:user-defined>
    <meta:user-defined meta:name="OVERHEIDop.straatnaam">Coender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166 447100</meta:user-defined>
    <meta:user-defined meta:name="OVERHEIDop.versieInformatie"/>
  </office:meta>
</office:document-meta>
</file>