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omgevingsvergunning niet vergunningplichtig– OLO2583905 – Kadastrale gemeente  Leuth, sectie D, perceelnummer 2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Voor: het plaatsen van een leuninglangs de trap en routepaaltjes op de dijk</text:p>
            <text:p text:style-name="common-al">Locatie: kadastrale gemeente Leuth, sectie D, perceelnummer 206</text:p>
            <text:p text:style-name="common-al">Datum besluit: 24 oktober 2016</text:p>
            <text:p text:style-name="common-al">Zaaknummer ODRN: W.Z16.103600.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809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9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9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OLO2583905 – Kadastrale gemeente  Leuth, sectie D, perceelnummer 2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099</meta:user-defined>
    <meta:user-defined meta:name="OVERHEIDop.GmbID/DC.identifier">gmb-2016-1480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9AE 36</meta:user-defined>
    <meta:user-defined meta:name="OVERHEIDop.woonplaats">Kekerdom</meta:user-defined>
    <meta:user-defined meta:name="OVERHEIDop.straatnaam">Wever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7992 430983</meta:user-defined>
    <meta:user-defined meta:name="OVERHEIDop.versieInformatie"/>
  </office:meta>
</office:document-meta>
</file>