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: Anthony Fokkerweg 2-1 (Wijziging Kozijn naar buitendeur); 364165; 19-10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9-10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148097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097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097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: Anthony Fokkerweg 2-1 (Wijziging Kozijn naar buitendeur); 364165; 19-10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8097</meta:user-defined>
    <meta:user-defined meta:name="OVERHEIDop.GmbID/DC.identifier">gmb-2016-14809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23NE 2 1</meta:user-defined>
    <meta:user-defined meta:name="OVERHEIDop.woonplaats">Hilversum</meta:user-defined>
    <meta:user-defined meta:name="OVERHEIDop.straatnaam">Anthony Fokkerweg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42226 471047</meta:user-defined>
    <meta:user-defined meta:name="OVERHEIDop.versieInformatie"/>
  </office:meta>
</office:document-meta>
</file>