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alutaboulevard t.h.v. Ierse Pond, het maken van een doorsteek door watergang voor onderlinge verbinding, 12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alutaboulevard t.h.v. Ierse Pond, het maken van een doorsteek door watergang voor onderlinge verbinding, 12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808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8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8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Valutaboulevard t.h.v. Ierse Pond, het maken van een doorsteek door watergang voor onderlinge verbinding, 12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088</meta:user-defined>
    <meta:user-defined meta:name="OVERHEIDop.GmbID/DC.identifier">gmb-2016-148088</meta:user-defined>
    <meta:user-defined meta:name="OVERHEID.TaxonomieBeleidsagenda/OVERHEID.category">Ruimte en infrastructuur | Organisatie en beleid</meta:user-defined>
    <meta:user-defined meta:name="OVERHEIDop.referentienummer">10098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BS 99</meta:user-defined>
    <meta:user-defined meta:name="OVERHEIDop.woonplaats">Amersfoort</meta:user-defined>
    <meta:user-defined meta:name="OVERHEIDop.straatnaam">Valutabouleva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772 466831</meta:user-defined>
    <meta:user-defined meta:name="OVERHEIDop.versieInformatie"/>
  </office:meta>
</office:document-meta>
</file>