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Lemmerweg 11: verleende vergunning functiewijziging (OV 20160377/25668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oktober 2016</text:span> is een omgevingsvergunning verleend voor deze locatie. Het gaat om het <text:span text:style-name="nadrukvet">verbouwen van het winkelpand tot woning inclusief het aanpassen van de gevels en het plaatsen van een dakkape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4808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8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8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Lemmerweg 11: verleende vergunning functiewijziging (OV 20160377/25668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085</meta:user-defined>
    <meta:user-defined meta:name="OVERHEIDop.GmbID/DC.identifier">gmb-2016-14808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JL 11</meta:user-defined>
    <meta:user-defined meta:name="OVERHEIDop.woonplaats">Sint Nicolaasga</meta:user-defined>
    <meta:user-defined meta:name="OVERHEIDop.straatnaam">Lemmer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8807 548407</meta:user-defined>
    <meta:user-defined meta:name="OVERHEIDop.versieInformatie"/>
  </office:meta>
</office:document-meta>
</file>