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103 t/m 143 (oneven), wijziging op de eerder verleende vergunning voor de bouw van 21 appartementen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103 t/m 143 (oneven), wijziging op de eerder verleende vergunning voor de bouw van 21 appartementen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103 t/m 143 (oneven), wijziging op de eerder verleende vergunning voor de bouw van 21 appartementen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84</meta:user-defined>
    <meta:user-defined meta:name="OVERHEIDop.GmbID/DC.identifier">gmb-2016-148084</meta:user-defined>
    <meta:user-defined meta:name="OVERHEID.TaxonomieBeleidsagenda/OVERHEID.category">Huisvesting | Organisatie en beleid</meta:user-defined>
    <meta:user-defined meta:name="OVERHEIDop.referentienummer">5304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131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21 466838</meta:user-defined>
    <meta:user-defined meta:name="OVERHEIDop.versieInformatie"/>
  </office:meta>
</office:document-meta>
</file>