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ndre van Duinboulevard 4 (plaatsen van 12 sattelietschotels ); 351487;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807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ndre van Duinboulevard 4 (plaatsen van 12 sattelietschotels ); 351487;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79</meta:user-defined>
    <meta:user-defined meta:name="OVERHEIDop.GmbID/DC.identifier">gmb-2016-14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