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Activiteiten- en Rommelmarkt in Hoogblokland</text:p>
      <text:section text:name="zakelijke-mededeling_id1-3-2" text:style-name="zakelijke-mededeling">
        <text:section text:name="zakelijke-mededeling-tekst_id1-3-2-1" text:style-name="zakelijke-mededeling-tekst">
          <text:section text:name="tekst_id1-3-2-1-1" text:style-name="tekst">
            <text:p text:style-name="common-al">Er is op 18 oktober 2016 een evenementenvergunning verleend aan de Commissie Activiteiten Markt (CAM) voor  het organiseren van een activiteiten- en rommelmarkt te Hoogblokland op <text:span text:style-name="nadrukvet">zaterdag 5 november 2016</text:span> van 09:30 uur tot 14:00 uur.</text:p>
            <text:p text:style-name="common-al">Locaties:</text:p>
            <text:p text:style-name="common-al">In en rondom Dorpshuis De Hoeksteen, Dorpsweg 81A;</text:p>
            <text:p text:style-name="common-al">In en rondom de Hervormde Kerk, Dorpsweg 80A.</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Indien u zich niet met deze beslissing kunt verenigen, is het mogelijk binnen zes weken na het verlenen van deze vergunn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4807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 en Rommelmarkt in Hoogblo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77</meta:user-defined>
    <meta:user-defined meta:name="OVERHEIDop.GmbID/DC.identifier">gmb-2016-148077</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1LJ 81a</meta:user-defined>
    <meta:user-defined meta:name="OVERHEIDop.woonplaats">Hoogblokland</meta:user-defined>
    <meta:user-defined meta:name="OVERHEIDop.straatnaam">Dorps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6622 431827</meta:user-defined>
    <meta:user-defined meta:name="OVERHEIDop.versieInformatie"/>
  </office:meta>
</office:document-meta>
</file>