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230: Verleen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230, kappen van 1 den, ZAAK166109, verzenddatum 24-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806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6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6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230: Verleende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62</meta:user-defined>
    <meta:user-defined meta:name="OVERHEIDop.GmbID/DC.identifier">gmb-2016-1480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JG 230</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93 443504</meta:user-defined>
    <meta:user-defined meta:name="OVERHEIDop.versieInformatie"/>
  </office:meta>
</office:document-meta>
</file>