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33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verwijderen van asbesthoudende materialen (Malvert 23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73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887D3F-5B3D-4D4B-9833-73C50418F58A" xlink:type="simple">http://www.nijmegen.nl/vergunningpagina/?guid=DB887D3F-5B3D-4D4B-9833-73C50418F5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805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333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57</meta:user-defined>
    <meta:user-defined meta:name="OVERHEIDop.GmbID/DC.identifier">gmb-2016-14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AR 23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59.97 424212.37</meta:user-defined>
    <meta:user-defined meta:name="OVERHEIDop.versieInformatie"/>
  </office:meta>
</office:document-meta>
</file>