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4 te Nijmegen: bouwen van 12 appartementen in een bestaand schoolgebouw en het realiseren van 6 nieuwbouw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6</text:p>
            <text:p text:style-name="common-al">
            <text:span text:style-name="nadrukvet">Omschrijving: </text:span>bouwen van 12 appartementen in een bestaand schoolgebouw en het realiseren van 6 nieuwbouw woningen (Veldstraat 4 te Nijmegen)</text:p>
            <text:p text:style-name="common-al">
            <text:span text:style-name="nadrukvet">Activiteiten: </text:span>Bouwen; Slopen; Kappen; Uitwegen; Grondwerkzaamheden; Flora en fauna; </text:p>
            <text:p text:style-name="common-al">
            <text:span text:style-name="nadrukvet">Zaaknummer: </text:span>W.Z16.103674.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CAC225-7061-49BA-A8AF-311BC506CBA2" xlink:type="simple">http://www.nijmegen.nl/vergunningpagina/?guid=F8CAC225-7061-49BA-A8AF-311BC506CB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0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4 te Nijmegen: bouwen van 12 appartementen in een bestaand schoolgebouw en het realiseren van 6 nieuwbouw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54</meta:user-defined>
    <meta:user-defined meta:name="OVERHEIDop.GmbID/DC.identifier">gmb-2016-14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C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87.78 426024.41</meta:user-defined>
    <meta:user-defined meta:name="OVERHEIDop.versieInformatie"/>
  </office:meta>
</office:document-meta>
</file>