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30 te Nijmegen: uitbreiden van de uitvaartfaciliteit en de plaatsing van columbari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6</text:p>
            <text:p text:style-name="common-al">
            <text:span text:style-name="nadrukvet">Omschrijving: </text:span>uitbreiden van de uitvaartfaciliteit en de plaatsing van columbarium (Staddijk 130 te Nijmegen)</text:p>
            <text:p text:style-name="common-al">
            <text:span text:style-name="nadrukvet">Activiteiten: </text:span>Bouwen; </text:p>
            <text:p text:style-name="common-al">
            <text:span text:style-name="nadrukvet">Zaaknummer: </text:span>W.Z16.102300.01</text:p>
            <text:p text:style-name="common-al">
            <text:span text:style-name="nadrukvet">Product: </text:span>omgevingsvergunning</text:p>
            <text:p text:style-name="common-al">
            <text:span text:style-name="nadrukvet">Ontvangst: </text:span>27-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3ED462-434D-4C55-A612-B5F9C72A799B" xlink:type="simple">http://www.nijmegen.nl/vergunningpagina/?guid=373ED462-434D-4C55-A612-B5F9C72A79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05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30 te Nijmegen: uitbreiden van de uitvaartfaciliteit en de plaatsing van columbari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53</meta:user-defined>
    <meta:user-defined meta:name="OVERHEIDop.GmbID/DC.identifier">gmb-2016-14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W 1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184.87 425139.01</meta:user-defined>
    <meta:user-defined meta:name="OVERHEIDop.versieInformatie"/>
  </office:meta>
</office:document-meta>
</file>