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dwarsstraat 7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plaatsen van een bouwobject (Biezendwarsstraat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6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6</text:p>
            <text:p text:style-name="common-al">
            <text:span text:style-name="nadrukvet">Definitieve beschikking verzonden: </text:span>24-10-2016</text:p>
            <text:p text:style-name="common-al">
            <text:span text:style-name="nadrukvet">Einddatum bezwaartermijn: </text:span>05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16 tot en met 5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30C71B-B30B-4D46-A10F-34362BE54023" xlink:type="simple">http://www.nijmegen.nl/vergunningpagina/?guid=7F30C71B-B30B-4D46-A10F-34362BE540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0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dwarsstraat 7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52</meta:user-defined>
    <meta:user-defined meta:name="OVERHEIDop.GmbID/DC.identifier">gmb-2016-14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ZE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12.97 428880.22</meta:user-defined>
    <meta:user-defined meta:name="OVERHEIDop.versieInformatie"/>
  </office:meta>
</office:document-meta>
</file>