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12 te Nijmegen: plaatsen van bouwobjecten tbv renovatiewerkzaamheden van de wonin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plaatsen van bouwobjecten tbv renovatiewerkzaamheden van de woningen (Karel Doormanstraa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6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6</text:p>
            <text:p text:style-name="common-al">
            <text:span text:style-name="nadrukvet">Definitieve beschikking verzonden: </text:span>21-10-2016</text:p>
            <text:p text:style-name="common-al">
            <text:span text:style-name="nadrukvet">Einddatum bezwaartermijn: </text:span>02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6 tot en met 2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1CA9565-2C99-45F6-94B0-6526E95EFA2F" xlink:type="simple">http://www.nijmegen.nl/vergunningpagina/?guid=51CA9565-2C99-45F6-94B0-6526E95EFA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05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Doormanstraat 12 te Nijmegen: plaatsen van bouwobjecten tbv renovatiewerkzaamheden van de wonin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51</meta:user-defined>
    <meta:user-defined meta:name="OVERHEIDop.GmbID/DC.identifier">gmb-2016-14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W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60.4 427620.49</meta:user-defined>
    <meta:user-defined meta:name="OVERHEIDop.versieInformatie"/>
  </office:meta>
</office:document-meta>
</file>