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Wet milieubeheer, Besluit Maatwerkvoorschriften, Zonnewijzer 28, het lozen van vethoudend afvalwater zonder het doorlopen van een slibvanger en vetafscheider, 13-10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Wet milieubeheer, Besluit Maatwerkvoorschriften, Zonnewijzer 28, het lozen van vethoudend afvalwater zonder het doorlopen van een slibvanger en vetafscheider, 13-10-2016. Rechtsmiddel: Bezwaar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Wet milieubeheer, Besluit Maatwerkvoorschriften, Zonnewijzer 28, het lozen van vethoudend afvalwater zonder het doorlopen van een slibvanger en vetafscheider, 13-10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50</meta:user-defined>
    <meta:user-defined meta:name="OVERHEIDop.GmbID/DC.identifier">gmb-2016-148050</meta:user-defined>
    <meta:user-defined meta:name="OVERHEID.TaxonomieBeleidsagenda/OVERHEID.category">Natuur en milieu | Organisatie en beleid</meta:user-defined>
    <meta:user-defined meta:name="OVERHEIDop.referentienummer">5319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E 28</meta:user-defined>
    <meta:user-defined meta:name="OVERHEIDop.woonplaats">Amersfoort</meta:user-defined>
    <meta:user-defined meta:name="OVERHEIDop.straatnaam">Zonnewijz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81 467881</meta:user-defined>
    <meta:user-defined meta:name="OVERHEIDop.versieInformatie"/>
  </office:meta>
</office:document-meta>
</file>