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tsmaweg 47 te Hurdegaryp het bouwen van een schuur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smaweg 47 te Hurdegaryp</text:p>
            <text:p text:style-name="common-al">Z-HZ_WABO-2016-1250    Olo: 2611135</text:p>
            <text:p text:style-name="common-al">het bouwen van een schuur en carport</text:p>
            <text:p text:style-name="common-al">Datum ontvangst: 20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80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tsmaweg 47 te Hurdegaryp het bouwen van een schuur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48</meta:user-defined>
    <meta:user-defined meta:name="OVERHEIDop.GmbID/DC.identifier">gmb-2016-148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AZ 47</meta:user-defined>
    <meta:user-defined meta:name="OVERHEIDop.woonplaats">Hurdegaryp</meta:user-defined>
    <meta:user-defined meta:name="OVERHEIDop.straatnaam">Reits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07 581072</meta:user-defined>
    <meta:user-defined meta:name="OVERHEIDop.versieInformatie"/>
  </office:meta>
</office:document-meta>
</file>