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Dorpsstraat 12 - renoveren en uitbreid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Zevenhoven - zaak nr. W-2016-0219 - aanvraag omgevingsvergunning voor het renoveren en uitbreiden kerkgebouw - beslistermijn is verlengd met een periode van zes weken - verzonden 18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04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Dorpsstraat 12 - renoveren en uitbreiden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45</meta:user-defined>
    <meta:user-defined meta:name="OVERHEIDop.GmbID/DC.identifier">gmb-2016-148045</meta:user-defined>
    <meta:user-defined meta:name="OVERHEID.TaxonomieBeleidsagenda/OVERHEID.category">Ruimte en infrastructuur | Organisatie en beleid</meta:user-defined>
    <meta:user-defined meta:name="OVERHEIDop.referentienummer">W-2016-021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70 466016</meta:user-defined>
    <meta:user-defined meta:name="OVERHEIDop.versieInformatie"/>
  </office:meta>
</office:document-meta>
</file>