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98 te Burgum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98 te Burgum</text:p>
            <text:p text:style-name="common-al">Z-HZ_WABO-2016-1246    Olo: 2593003</text:p>
            <text:p text:style-name="common-al">het kappen van een linde</text:p>
            <text:p text:style-name="common-al">Datum ontvangst: 19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804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98 te Burgum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43</meta:user-defined>
    <meta:user-defined meta:name="OVERHEIDop.GmbID/DC.identifier">gmb-2016-148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98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63 578705</meta:user-defined>
    <meta:user-defined meta:name="OVERHEIDop.versieInformatie"/>
  </office:meta>
</office:document-meta>
</file>