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Stationsweg 3   - Plaatsen  6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  Zevenhoven - zaak nr. W-2016-0246 - aanvraag omgevingsvergunning voor het plaatsen van 6 woonunits - beslistermijn is verlengd met een periode van 6 weken - verzonden 17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04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Stationsweg 3   - Plaatsen  6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42</meta:user-defined>
    <meta:user-defined meta:name="OVERHEIDop.GmbID/DC.identifier">gmb-2016-148042</meta:user-defined>
    <meta:user-defined meta:name="OVERHEID.TaxonomieBeleidsagenda/OVERHEID.category">Ruimte en infrastructuur | Organisatie en beleid</meta:user-defined>
    <meta:user-defined meta:name="OVERHEIDop.referentienummer">W-2016-024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670 465944</meta:user-defined>
    <meta:user-defined meta:name="OVERHEIDop.versieInformatie"/>
  </office:meta>
</office:document-meta>
</file>