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unehoek 36 te Garyp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36 te Garyp</text:p>
            <text:p text:style-name="common-al">Z-HZ_WABO-2016-1244    Olo: 2606593</text:p>
            <text:p text:style-name="common-al">het kappen van een es</text:p>
            <text:p text:style-name="common-al">Datum ontvangst: 18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0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unehoek 36 te Garyp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36</meta:user-defined>
    <meta:user-defined meta:name="OVERHEIDop.GmbID/DC.identifier">gmb-2016-148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L 36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25 575024</meta:user-defined>
    <meta:user-defined meta:name="OVERHEIDop.versieInformatie"/>
  </office:meta>
</office:document-meta>
</file>