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de bouw van een opslagloods aan de Havendijk 21 in Zaltbommel. Zaaknummer: 021466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10-2016. De aanvraag omgevingsvergunning heeft betrekking op de bouw van een opslagloods op het adres Havendijk 21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802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de bouw van een opslagloods aan de Havendijk 21 in Zaltbommel. Zaaknummer: 021466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29</meta:user-defined>
    <meta:user-defined meta:name="OVERHEIDop.GmbID/DC.identifier">gmb-2016-148029</meta:user-defined>
    <meta:user-defined meta:name="OVERHEID.TaxonomieBeleidsagenda/OVERHEID.category">Ruimte en infrastructuur | Organisatie en beleid</meta:user-defined>
    <meta:user-defined meta:name="OVERHEIDop.referentienummer">0214661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G 25</meta:user-defined>
    <meta:user-defined meta:name="OVERHEIDop.woonplaats">Zaltbommel</meta:user-defined>
    <meta:user-defined meta:name="OVERHEIDop.straatnaam">Haven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4983 424964</meta:user-defined>
    <meta:user-defined meta:name="OVERHEIDop.versieInformatie"/>
  </office:meta>
</office:document-meta>
</file>