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eerswal 1  het vastleggen van de bestaande situ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Meerswal 1 OV20160708 het vastleggen van de bestaande situatie (datum verzending brief / besluit: 19-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802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2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eerswal 1  het vastleggen van de bestaande situ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8028</meta:user-defined>
    <meta:user-defined meta:name="OVERHEIDop.GmbID/DC.identifier">gmb-2016-14802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JA 1</meta:user-defined>
    <meta:user-defined meta:name="OVERHEIDop.woonplaats">Makkum</meta:user-defined>
    <meta:user-defined meta:name="OVERHEIDop.straatnaam">Meerswa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767 563607</meta:user-defined>
    <meta:user-defined meta:name="OVERHEIDop.versieInformatie"/>
  </office:meta>
</office:document-meta>
</file>