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73 te Noardburgum het verwijderen van een buiten gebruik genom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3 te Noardburgum</text:p>
            <text:p text:style-name="common-al">Z-HZ_WABO-2016-1241    Olo: 2605723</text:p>
            <text:p text:style-name="common-al">het verwijderen van een buiten gebruik genomen gasleiding</text:p>
            <text:p text:style-name="common-al">Datum ontvangst: 18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0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73 te Noardburgum het verwijderen van een buiten gebruik genomen ga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26</meta:user-defined>
    <meta:user-defined meta:name="OVERHEIDop.GmbID/DC.identifier">gmb-2016-148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88CA 17</meta:user-defined>
    <meta:user-defined meta:name="OVERHEIDop.woonplaats">Kootstertille</meta:user-defined>
    <meta:user-defined meta:name="OVERHEIDop.straatnaam">Westkern</meta:user-defined>
    <meta:user-defined meta:name="OVERHEID.PostcodeHuisnummer/OVERHEIDop.postcodeHuisnummer">9258CZ 4</meta:user-defined>
    <meta:user-defined meta:name="OVERHEIDop.woonplaats">Jistrum</meta:user-defined>
    <meta:user-defined meta:name="OVERHEIDop.straatnaam">Hessel Loonstrastrjitte</meta:user-defined>
    <meta:user-defined meta:name="OVERHEID.PostcodeHuisnummer/OVERHEIDop.postcodeHuisnummer">9258CW 12</meta:user-defined>
    <meta:user-defined meta:name="OVERHEIDop.straatnaam">Achterweg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Oostersingel</meta:user-defined>
    <meta:user-defined meta:name="OVERHEID.PostcodeHuisnummer/OVERHEIDop.postcodeHuisnummer">9258CX 1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476 580211</meta:user-defined>
    <meta:user-defined meta:name="OVERHEID.EPSG28992/DC.spatial">200376 580544</meta:user-defined>
    <meta:user-defined meta:name="OVERHEID.EPSG28992/DC.spatial">199224 581158</meta:user-defined>
    <meta:user-defined meta:name="OVERHEID.EPSG28992/DC.spatial">197227 583002</meta:user-defined>
    <meta:user-defined meta:name="OVERHEID.EPSG28992/DC.spatial">198328 582208</meta:user-defined>
    <meta:user-defined meta:name="OVERHEIDop.versieInformatie"/>
  </office:meta>
</office:document-meta>
</file>