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eigerde vergunning APV burgemeester en wethouders - Y. Tahtahi, standplaatsvergunning, verzend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0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0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vergunning APV burgemeester en wethouders - Y. Tahtahi, standplaatsvergunning, verzend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02</meta:user-defined>
    <meta:user-defined meta:name="OVERHEIDop.GmbID/DC.identifier">gmb-2016-148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326 419237</meta:user-defined>
    <meta:user-defined meta:name="OVERHEIDop.versieInformatie"/>
  </office:meta>
</office:document-meta>
</file>