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tijdelijke ontheffing sluitingsuur voor het houden van een festiviteit in een inrichting in Kwadendamme op 12 november 2016 (verleend op 21 oktober 2016, 16.035078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801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16</meta:user-defined>
    <meta:user-defined meta:name="OVERHEIDop.GmbID/DC.identifier">gmb-2016-148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