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onnedauw 22  het vergrot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Zonnedauw 22 OV20160637 het vergroten van de woning in strijd met het bestemmingsplan (datum verzending brief / besluit: 21-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8015</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15</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15</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Zonnedauw 22  het vergrot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8015</meta:user-defined>
    <meta:user-defined meta:name="OVERHEIDop.GmbID/DC.identifier">gmb-2016-14801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7DX 22</meta:user-defined>
    <meta:user-defined meta:name="OVERHEIDop.woonplaats">Sneek</meta:user-defined>
    <meta:user-defined meta:name="OVERHEIDop.straatnaam">Zonnedauw</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685 559296</meta:user-defined>
    <meta:user-defined meta:name="OVERHEIDop.versieInformatie"/>
  </office:meta>
</office:document-meta>
</file>