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ppenhuizerdwarsstraat 8  het wijzigen van het gebruik naar een huisartsenpraktijk in strijd met het bestemmingsplan, het gedeeltelijk vervangen van het kozijn en realiser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1e Oppenhuizerdwarsstraat 8 OV20160559 het wijzigen van het gebruik naar een huisartsenpraktijk in strijd met het bestemmingsplan, het gedeeltelijk vervangen van het kozijn en realiseren van een parkeerterrein (datum verzending brief / besluit: 18-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801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1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1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1e Oppenhuizerdwarsstraat 8  het wijzigen van het gebruik naar een huisartsenpraktijk in strijd met het bestemmingsplan, het gedeeltelijk vervangen van het kozijn en realiseren van een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011</meta:user-defined>
    <meta:user-defined meta:name="OVERHEIDop.GmbID/DC.identifier">gmb-2016-1480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K 4</meta:user-defined>
    <meta:user-defined meta:name="OVERHEIDop.woonplaats">Sneek</meta:user-defined>
    <meta:user-defined meta:name="OVERHEIDop.straatnaam">1e Oppenhuizerdwa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799 560556</meta:user-defined>
    <meta:user-defined meta:name="OVERHEIDop.versieInformatie"/>
  </office:meta>
</office:document-meta>
</file>