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Ingetrokken, Utrechtseweg 266 (gebouw Yselberch), het intern verbouwen en het wijzigen van het gebruik van het gebouw t.b.v. opvang alleenstaande minderjarige vluchtelingen (AMV) voor 1 jaar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Ingetrokken, Utrechtseweg 266 (gebouw Yselberch), het intern verbouwen en het wijzigen van het gebruik van het gebouw t.b.v. opvang alleenstaande minderjarige vluchtelingen (AMV) voor 1 jaar. Rechtsmiddel: Bezwaar</text:p>
            <text:p text:style-name="common-al"/>
            <text:p text:style-name="last-al">Stadsberichten, 19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8008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00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00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Ingetrokken, Utrechtseweg 266 (gebouw Yselberch), het intern verbouwen en het wijzigen van het gebruik van het gebouw t.b.v. opvang alleenstaande minderjarige vluchtelingen (AMV) voor 1 jaar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008</meta:user-defined>
    <meta:user-defined meta:name="OVERHEIDop.GmbID/DC.identifier">gmb-2016-148008</meta:user-defined>
    <meta:user-defined meta:name="OVERHEID.TaxonomieBeleidsagenda/OVERHEID.category">Huisvesting | Organisatie en beleid</meta:user-defined>
    <meta:user-defined meta:name="OVERHEIDop.referentienummer">100866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EW 266</meta:user-defined>
    <meta:user-defined meta:name="OVERHEIDop.woonplaats">Amersfoort</meta:user-defined>
    <meta:user-defined meta:name="OVERHEIDop.straatnaam">Utrecht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1851 460711</meta:user-defined>
    <meta:user-defined meta:name="OVERHEIDop.versieInformatie"/>
  </office:meta>
</office:document-meta>
</file>