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Van Kinsberg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Warung Biru BV</text:p>
            <text:p text:style-name="common-al">Locatie: 			Van Kinsbergenstraat 10</text:p>
            <text:p text:style-name="common-al">Oppervlakte:			12 m²</text:p>
            <text:p text:style-name="common-al">Reden vergunningverlening: 	Nieuwe ondernemer</text:p>
            <text:p text:style-name="common-al">Datum vergunning: 		21 oktober 2016</text:p>
            <text:p text:style-name="common-al">Vergunningnummer: 		te/4982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798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8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8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Van Kinsberge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84</meta:user-defined>
    <meta:user-defined meta:name="OVERHEIDop.GmbID/DC.identifier">gmb-2016-1479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M 10</meta:user-defined>
    <meta:user-defined meta:name="OVERHEIDop.woonplaats">Apeldoorn</meta:user-defined>
    <meta:user-defined meta:name="OVERHEIDop.straatnaam">Van Kinsberg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31 469832</meta:user-defined>
    <meta:user-defined meta:name="OVERHEIDop.versieInformatie"/>
  </office:meta>
</office:document-meta>
</file>