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Swee 8A  het realiseren van 8 overdekte ligplaat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It Swee 8A OV20160740 het realiseren van 8 overdekte ligplaatsen (20-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98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8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8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It Swee 8A  het realiseren van 8 overdekte lig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980</meta:user-defined>
    <meta:user-defined meta:name="OVERHEIDop.GmbID/DC.identifier">gmb-2016-14798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EB 8a</meta:user-defined>
    <meta:user-defined meta:name="OVERHEIDop.woonplaats">Heeg</meta:user-defined>
    <meta:user-defined meta:name="OVERHEIDop.straatnaam">It Swe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685 553914</meta:user-defined>
    <meta:user-defined meta:name="OVERHEIDop.versieInformatie"/>
  </office:meta>
</office:document-meta>
</file>