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het verkopen van loempia's op Koningsdag 2017, Amsterdamseweg ter hoogte van nummer 137, Amstelveen - Zaaknummer Z-2016/054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4 oktober 2016</text:span>
          </text:p>
            <text:p text:style-name="common-al">het verkopen van loempia's op Koningsdag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797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7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97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het verkopen van loempia's op Koningsdag 2017, Amsterdamseweg ter hoogte van nummer 137, Amstelveen - Zaaknummer Z-2016/0546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972</meta:user-defined>
    <meta:user-defined meta:name="OVERHEIDop.GmbID/DC.identifier">gmb-2016-147972</meta:user-defined>
    <meta:user-defined meta:name="OVERHEID.TaxonomieBeleidsagenda/OVERHEID.category">Ruimte en infrastructuur | Organisatie en beleid</meta:user-defined>
    <meta:user-defined meta:name="OVERHEIDop.referentienummer">Z-2016/054617</meta:user-defined>
    <meta:user-defined meta:name="DCTERMS.abstract">het verkopen van loempia's op Koningsdag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GS 137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41 480296</meta:user-defined>
    <meta:user-defined meta:name="OVERHEIDop.versieInformatie"/>
  </office:meta>
</office:document-meta>
</file>