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1-10-2016</text:p>
            <text:p text:style-name="common-al">Vergunningszaak: Omgevingsvergunning</text:p>
            <text:p text:style-name="common-al">Dossiernummer: WABO16/00416</text:p>
            <text:p text:style-name="common-al">Locatie: Maatlat 2 te Limmen</text:p>
            <text:p text:style-name="common-al">Activiteit: het wijzigen van de bestemming t.b.v. het realiseren van </text:p>
            <text:p text:style-name="common-al"> een metaalverwerkingsbedrijf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797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7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7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71</meta:user-defined>
    <meta:user-defined meta:name="OVERHEIDop.GmbID/DC.identifier">gmb-2016-147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BL 2</meta:user-defined>
    <meta:user-defined meta:name="OVERHEIDop.woonplaats">Limmen</meta:user-defined>
    <meta:user-defined meta:name="OVERHEIDop.straatnaam">Maatl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252 510287</meta:user-defined>
    <meta:user-defined meta:name="OVERHEIDop.versieInformatie"/>
  </office:meta>
</office:document-meta>
</file>