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Hegedyk 21  het herbouwen van een wag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Raerd, Hegedyk 21 OV20160739 het herbouwen van een wagenloods (20-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6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6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6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Hegedyk 21  het herbouwen van een wa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67</meta:user-defined>
    <meta:user-defined meta:name="OVERHEIDop.GmbID/DC.identifier">gmb-2016-1479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meta:user-defined>
    <meta:user-defined meta:name="OVERHEIDop.woonplaats">Raerd</meta:user-defined>
    <meta:user-defined meta:name="OVERHEIDop.straatnaam">H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80462 567879</meta:user-defined>
    <meta:user-defined meta:name="OVERHEIDop.versieInformatie"/>
  </office:meta>
</office:document-meta>
</file>