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Utrechtseweg t.h.v. de nrs. 12-14, het kappen van 1 acacia, 12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t.h.v. de nrs. 12-14, het kappen van 1 acacia, 12-10-2016. Rechtsmiddel: Bezwaar.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7961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96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96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Utrechtseweg t.h.v. de nrs. 12-14, het kappen van 1 acacia, 12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961</meta:user-defined>
    <meta:user-defined meta:name="OVERHEIDop.GmbID/DC.identifier">gmb-2016-147961</meta:user-defined>
    <meta:user-defined meta:name="OVERHEID.TaxonomieBeleidsagenda/OVERHEID.category">Natuur en milieu | Organisatie en beleid</meta:user-defined>
    <meta:user-defined meta:name="OVERHEIDop.referentienummer">533379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NB 12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702 462714</meta:user-defined>
    <meta:user-defined meta:name="OVERHEIDop.versieInformatie"/>
  </office:meta>
</office:document-meta>
</file>