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melum, De Soal 4  het realiseren van een zeugenstal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emelum, De Soal 4 OV20160738 het realiseren van een zeugenstal in strijd met het bestemmingsplan (20-10-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7960</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960</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960</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melum, De Soal 4  het realiseren van een zeugenstal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7960</meta:user-defined>
    <meta:user-defined meta:name="OVERHEIDop.GmbID/DC.identifier">gmb-2016-14796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584VS 4</meta:user-defined>
    <meta:user-defined meta:name="OVERHEIDop.woonplaats">Hemelum</meta:user-defined>
    <meta:user-defined meta:name="OVERHEIDop.straatnaam">De Soal</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9308 543424</meta:user-defined>
    <meta:user-defined meta:name="OVERHEIDop.versieInformatie"/>
  </office:meta>
</office:document-meta>
</file>